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 fo:hyphenate="false"/>
    </style:style>
    <style:style style:name="P14" style:parent-style-name="Normale" style:family="paragraph">
      <style:paragraph-properties fo:text-align="center" fo:margin-top="0.0833in" fo:margin-bottom="0.1666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 fo:margin-top="0.0833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 fo:hyphenate="false"/>
    </style:style>
    <style:style style:name="P24" style:parent-style-name="Normale" style:family="paragraph">
      <style:paragraph-properties fo:text-align="center" fo:margin-top="0.0833in" fo:margin-bottom="0.1666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 fo:hyphenate="false"/>
    </style:style>
    <style:style style:name="P25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fo:hyphenate="false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8" style:parent-style-name="Normale" style:family="paragraph">
      <style:paragraph-properties fo:text-align="center" style:vertical-align="auto" fo:margin-top="0.1in" fo:margin-bottom="0.1in" fo:line-height="115%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31" style:parent-style-name="Normale" style:family="paragraph">
      <style:paragraph-properties fo:text-align="center" fo:margin-bottom="0.0555in" fo:line-height="100%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7" style:parent-style-name="Car.predefinitoparagrafo" style:family="text">
      <style:text-properties style:font-name-complex="Calibri" style:font-weight-complex="bold" fo:background-color="#00FF00"/>
    </style:style>
    <style:style style:name="P38" style:parent-style-name="Normale" style:family="paragraph">
      <style:paragraph-properties fo:widows="2" fo:orphans="2" style:vertical-align="auto" fo:margin-bottom="0.0555in" fo:line-height="100%"/>
      <style:text-properties style:font-name-complex="Calibri" style:font-weight-complex="bold"/>
    </style:style>
    <style:style style:name="P3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top="0.0833in" fo:margin-bottom="0.0833in" fo:line-height="115%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8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93" style:parent-style-name="sche_3" style:family="paragraph">
      <style:paragraph-properties fo:margin-top="0.0833in" fo:margin-bottom="0.0833in" fo:line-height="115%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7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9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3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5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06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9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0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1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2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3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4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lumn116" style:family="table-column">
      <style:table-column-properties style:column-width="4.8312in"/>
    </style:style>
    <style:style style:name="TableColumn117" style:family="table-column">
      <style:table-column-properties style:column-width="1.8479in"/>
    </style:style>
    <style:style style:name="Table115" style:family="table">
      <style:table-properties style:width="6.6791in" fo:margin-left="0.0034in" table:align="left"/>
    </style:style>
    <style:style style:name="TableRow118" style:family="table-row">
      <style:table-row-properties style:min-row-height="0.1354in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style:vertical-align="auto" fo:line-height="100%" fo:margin-left="0.0743in" fo:margin-right="0.1062in">
        <style:tab-stops/>
      </style:paragraph-properties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23" style:parent-style-name="Normale" style:family="paragraph">
      <style:paragraph-properties fo:widows="2" fo:orphans="2" fo:text-align="center" style:vertical-align="auto" fo:margin-top="0.1666in" fo:margin-bottom="0.1666in" fo:line-height="100%" fo:margin-left="0.009in" fo:margin-right="0.0027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1354in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30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31" style:family="table-row">
      <style:table-row-properties style:min-row-height="0.1354in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36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37" style:family="table-row">
      <style:table-row-properties style:min-row-height="0.1354in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42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43" style:family="table-row">
      <style:table-row-properties style:min-row-height="0.1354in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48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49" style:family="table-row">
      <style:table-row-properties style:min-row-height="0.1354in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54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55" style:family="table-row">
      <style:table-row-properties style:min-row-height="0.1354in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60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61" style:family="table-row">
      <style:table-row-properties style:min-row-height="0.1354in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66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67" style:family="table-row">
      <style:table-row-properties style:min-row-height="0.1354in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72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P173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4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5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6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77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78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4" style:parent-style-name="Comma" style:family="paragraph">
      <style:paragraph-properties fo:margin-top="0.0833in" fo:margin-bottom="0.0833in" fo:line-height="115%"/>
    </style:style>
    <style:style style:name="T185" style:parent-style-name="Car.predefinitoparagrafo" style:family="text">
      <style:text-properties style:font-name-complex="Calibri"/>
    </style:style>
    <style:style style:name="T186" style:parent-style-name="Car.predefinitoparagrafo" style:family="text">
      <style:text-properties style:font-name-complex="Calibri"/>
    </style:style>
    <style:style style:name="T187" style:parent-style-name="Car.predefinitoparagrafo" style:family="text">
      <style:text-properties style:font-name-complex="Calibri"/>
    </style:style>
    <style:style style:name="T188" style:parent-style-name="Car.predefinitoparagrafo" style:family="text">
      <style:text-properties style:font-name-complex="Calibri"/>
    </style:style>
    <style:style style:name="T189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90" style:parent-style-name="Car.predefinitoparagrafo" style:family="text">
      <style:text-properties style:font-name-complex="Calibri"/>
    </style:style>
    <style:style style:name="T191" style:parent-style-name="Car.predefinitoparagrafo" style:family="text">
      <style:text-properties style:font-name-complex="Calibri"/>
    </style:style>
    <style:style style:name="P19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9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9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95" style:parent-style-name="Comma" style:family="paragraph">
      <style:paragraph-properties fo:margin-top="0.0833in" fo:margin-bottom="0.0833in" fo:line-height="115%" fo:margin-left="0.7347in">
        <style:tab-stops/>
      </style:paragraph-properties>
      <style:text-properties style:font-name-complex="Calibri"/>
    </style:style>
    <style:style style:name="P196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97" style:parent-style-name="Paragrafoelenco" style:family="paragraph"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208" style:family="table-column">
      <style:table-column-properties style:column-width="3.343in"/>
    </style:style>
    <style:style style:name="TableColumn209" style:family="table-column">
      <style:table-column-properties style:column-width="3.343in"/>
    </style:style>
    <style:style style:name="Table207" style:family="table">
      <style:table-properties style:width="6.686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<text:s/>Piano nazionale di ripresa e resilienza, Missione 4 – Istruzione e ricerca – Componente 1 – Potenziamento dell’offerta dei servizi di istruzione: dagli asili nido alle università – Investimento 3.1 “</text:span><text:span text:style-name="T17">Nuove competenze e nuovi linguaggi</text:span><text:span text:style-name="T18">”, finanziato dall’Unione europea –<text:s/></text:span><text:span text:style-name="T19">Next Generation EU</text:span><text:span text:style-name="T20"><text:s/>– “</text:span><text:span text:style-name="T21">Azioni di potenziamento delle competenze STEM e multilinguistiche</text:span><text:span text:style-name="T22">” – Intervento A: Realizzazione di percorsi didattici, formativi e di orientamento per studentesse e studenti finalizzati a promuovere l’integrazione, all’interno dei curricula di tutti i cicli scolastici, di attività, metodologie e contenuti volti a sviluppare le competenze STEM, digitali e di innovazione, nonché quelle linguistiche, garantendo pari opportunità e parità di genere in termini di approccio metodologico e di attività di orientamento STEM<text:s/></text:span></text:p>
            <text:p text:style-name="P23">Azioni di potenziamento delle competenze STEM e multilinguistiche</text:p>
            <text:p text:style-name="P24">(D.M. n. 65/2023)</text:p>
            <text:p text:style-name="P25"><text:span text:style-name="T26">ALLEGATO “A”</text:span><text:span text:style-name="T27"><text:s/>ALL’AVVISO</text:span></text:p>
            <text:p text:style-name="P28"><text:span text:style-name="T29">DOMANDA DI PARTECIPAZIONE</text:span></text:p>
            <text:p text:style-name="P30"/>
            <text:p text:style-name="P31"><text:span text:style-name="T32">Procedura<text:s/></text:span><text:span text:style-name="T33">di selezione per il conferimento di<text:s/></text:span><text:span text:style-name="T34">un<text:s/></text:span><text:span text:style-name="T35">incarico<text:s/></text:span><text:span text:style-name="T36">individuale, avente ad oggetto<text:s/></text:span><text:span text:style-name="T37"><text:s/></text:span></text:p>
            <text:list text:style-name="LFO31" text:continue-numbering="true">
              <text:list-item>
                <text:p text:style-name="P38"><text:bookmark-start text:name="_Hlk167093307"/>Percorsi di formazione per il potenziamento delle competenze linguistiche degli studenti.<text:bookmark-end text:name="_Hlk167093307"/></text:p>
              </text:list-item>
            </text:list>
          </table:table-cell>
        </table:table-row>
      </table:table>
      <text:p text:style-name="P39"><text:bookmark-end text:name="_Hlk7672849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l</text:span><text:span text:style-name="T50">/la</text:span><text:span text:style-name="T51"><text:s/>sottoscritto</text:span><text:span text:style-name="T52">/a</text:span><text:span text:style-name="T53"><text:s/>_____________________</text:span><text:span text:style-name="T54">_____</text:span><text:bookmark-start text:name="_Hlk101543056"/><text:span text:style-name="T55">____________________</text:span><text:bookmark-end text:name="_Hlk101543056"/><text:span text:style-name="T56"><text:s/>n</text:span><text:span text:style-name="T57">ato</text:span><text:span text:style-name="T58">/a</text:span><text:span text:style-name="T59"><text:s/>a<text:s/></text:span><text:span text:style-name="T60">_</text:span><text:span text:style-name="T61">_____________________</text:span><text:span text:style-name="T62">__</text:span><text:span text:style-name="T63"><text:s/></text:span><text:span text:style-name="T64">i</text:span><text:span text:style-name="T65">l____________________</text:span><text:bookmark-start text:name="_Hlk96611450"/><text:span text:style-name="T66"><text:s/></text:span><text:span text:style-name="T67">r</text:span><text:span text:style-name="T68">esidente</text:span><text:span text:style-name="T69"><text:s/>a</text:span><text:span text:style-name="T70">__</text:span><text:span text:style-name="T71">_</text:span><text:span text:style-name="T72">________________________ Provincia di ______________</text:span><text:span text:style-name="T73">_____</text:span><text:bookmark-start text:name="_Hlk76717201"/><text:bookmark-end text:name="_Hlk96611450"/><text:span text:style-name="T74"><text:s/></text:span><text:span text:style-name="T75">Via/Piazza</text:span><text:span text:style-name="T76"><text:s/></text:span><text:span text:style-name="T77">_______________________________</text:span><text:bookmark-start text:name="_Hlk101543162"/><text:span text:style-name="T78">_</text:span><text:bookmark-start text:name="_Hlk101543132"/><text:span text:style-name="T79">_______________</text:span><text:bookmark-end text:name="_Hlk101543162"/><text:bookmark-end text:name="_Hlk101543132"/><text:span text:style-name="T80">n. _________</text:span><text:bookmark-end text:name="_Hlk76717201"/><text:span text:style-name="T81"><text:s/></text:span><text:span text:style-name="T82">Codice Fiscale<text:s/></text:span><text:span text:style-name="T83">_</text:span><text:span text:style-name="T84">______________________________________________________</text:span><text:span text:style-name="T85">_</text:span><text:span text:style-name="T86">,<text:s/></text:span><text:span text:style-name="T87">in qualità di ______________________________________________<text:s/></text:span><text:span text:style-name="T88">interno alla Istituzione scolastica</text:span></text:p>
      <text:p text:style-name="P89"/>
      <text:p text:style-name="P9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91">CHIEDE</text:p>
      <text:p text:style-name="P92">di essere ammesso/a<text:s/>a partecipare alla procedura<text:s/>in oggetto.<text:s/></text:p>
      <text:p text:style-name="P93"><text:span text:style-name="T94">A tal fine,<text:s/></text:span><text:span text:style-name="T95">dichiara</text:span><text:span text:style-name="T96">, sotto la propria responsabilità:</text:span></text:p>
      <text:list text:style-name="LFO10">
        <text:list-item text:start-value="1">
          <text:p text:style-name="P97"><text:span text:style-name="T98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99"><text:span text:style-name="T100">residenza</text:span><text:span text:style-name="T101">: ________________________________________________________</text:span><text:span text:style-name="T102">_____</text:span></text:p>
        </text:list-item>
        <text:list-item>
          <text:p text:style-name="P103"><text:span text:style-name="T104">indirizzo posta elettronica ordinaria: ________________________________________</text:span></text:p>
        </text:list-item>
        <text:list-item>
          <text:p text:style-name="P105">indirizzo posta elettronica certificata (PEC): __________________________________</text:p>
        </text:list-item>
        <text:list-item>
          <text:p text:style-name="P106"><text:span text:style-name="T107">numero di telefono: _____________________________________________________</text:span><text:span text:style-name="T108">,</text:span></text:p>
        </text:list-item>
      </text:list>
      <text:p text:style-name="P109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110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111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112">di aver preso visione dell’informativa di cui all’art. 10<text:s/>dell’Avviso;</text:p>
        </text:list-item>
      </text:list>
      <text:list text:style-name="LFO10" text:continue-numbering="true">
        <text:list-item>
          <text:p text:style-name="P113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list text:style-name="LFO10" text:continue-numbering="true">
        <text:list-item>
          <text:p text:style-name="P114">Di candidarsi per i seguenti percorsi (barrare la casella relativa al percorso a cui si intende partecipare)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Percorsi di formazione per il potenziamento delle competenze linguistiche degli studenti.</text:span></text:p>
          </table:table-cell>
          <table:table-cell table:style-name="TableCell122">
            <text:p text:style-name="P123"><text:span text:style-name="T124">Barrare la casella per indicare il Ruolo</text:span></text:p>
          </table:table-cell>
        </table:table-row>
        <table:table-row table:style-name="TableRow125">
          <table:table-cell table:style-name="TableCell126">
            <text:p text:style-name="P127"><text:span text:style-name="T128">Docente madrelingua esperto nella preparazione agli esami di certificazione linguistica livelli B1 e B2 - Inglese </text:span>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Docente madrelingua esperto nella preparazione agli esami di certificazione linguistica livelli B1 e B2 - Francese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Docente madrelingua esperto nella preparazione agli esami di certificazione linguistica livelli B1 e B2 - Spagnolo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Docente madrelingua esperto nella preparazione agli esami di certificazione linguistica livelli B1 e B2 - Tedesco 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ettore madrelingua inglese 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Lettore madrelingua francese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Lettore madrelingua spagnolo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ettore madrelingua tedesco</text:span></text:p>
          </table:table-cell>
          <table:table-cell table:style-name="TableCell171">
            <text:p text:style-name="P172"/>
          </table:table-cell>
        </table:table-row>
      </table:table>
      <text:p text:style-name="P173">i fini della partecipazione alla procedura in oggetto, il sottoscritto/a<text:s/></text:p>
      <text:p text:style-name="P174"/>
      <text:p text:style-name="P175">_____________________________________________</text:p>
      <text:p text:style-name="P176"/>
      <text:p text:style-name="P177">DICHIARA ALTRESÌ</text:p>
      <text:p text:style-name="P178">di possedere i requisiti di ammissione alla selezione in oggetto di cui all’art. 2 dell’Avviso prot. n.<text:s/>0006463 del 20/05/2024<text:s/>e, nello specifico, di:<text:s/></text:p>
      <text:list text:style-name="LFO30" text:continue-numbering="true">
        <text:list-item>
          <text:p text:style-name="P179">avere la cittadinanza italiana o di uno degli Stati membri dell’Unione europea;<text:s/></text:p>
        </text:list-item>
        <text:list-item>
          <text:p text:style-name="P180">avere il godimento dei diritti civili e politici;<text:s/></text:p>
        </text:list-item>
        <text:list-item>
          <text:p text:style-name="P181">non essere stato escluso/a<text:s/>dall’elettorato politico attivo;</text:p>
        </text:list-item>
        <text:list-item>
          <text:p text:style-name="P182">possedere l’idoneità fisica allo svolgimento delle funzioni cui la presente procedura di selezione si riferisce;</text:p>
        </text:list-item>
        <text:list-item>
          <text:p text:style-name="P183">non aver riportato condanne penali e di non essere destinatario/a<text:s/>di provvedimenti che riguardano l’applicazione di misure di prevenzione, di decisioni civili e di provvedimenti amministrativi iscritti nel casellario giudiziale;<text:s/></text:p>
        </text:list-item>
        <text:list-item>
          <text:p text:style-name="P184"><text:span text:style-name="T185">non essere sottoposto</text:span><text:span text:style-name="T186">/a</text:span><text:span text:style-name="T187"><text:s/>a procedimenti penali</text:span><text:span text:style-name="T188"><text:s/>[</text:span><text:span text:style-name="T189">o se sì a quali</text:span><text:span text:style-name="T190">]</text:span><text:span text:style-name="T191">;<text:s/></text:span></text:p>
        </text:list-item>
        <text:list-item>
          <text:p text:style-name="P192">non essere stato/a<text:s/>destituito/a<text:s/>o dispensato/a<text:s/>dall’impiego presso una Pubblica Amministrazione;</text:p>
        </text:list-item>
        <text:list-item>
          <text:p text:style-name="P193">non essere stato/a<text:s/>dichiarato/a<text:s/>decaduto/a<text:s/>o licenziato/a<text:s/>da un impiego statale;</text:p>
        </text:list-item>
        <text:list-item>
          <text:p text:style-name="P194">non trovarsi in situazione di incompatibilità, ai sensi di quanto previsto dal<text:s/>d.lgs.<text:s/>n.<text:s/>39/2013 e dall’art. 53, del<text:s/>d.lgs.<text:s/>n.<text:s/>165/2001;<text:s/></text:p>
        </text:list-item>
      </text:list>
      <text:p text:style-name="P195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30" text:continue-numbering="true">
        <text:list-item>
          <text:p text:style-name="P196"><text:bookmark-start text:name="_Hlk107862731"/>non trovarsi in situazioni di conflitto di interessi, anche potenziale, ai sensi dell’art. 53, comma 14, del<text:s/>d.lgs.<text:s/>n.<text:s/>165/2001, che possano interferire con l’esercizio dell’incarico;</text:p>
        </text:list-item>
        <text:list-item>
          <text:p text:style-name="P197"><text:bookmark-end text:name="_Hlk107862731"/>essere di madrelingua straniera;</text:p>
        </text:list-item>
      </text:list>
      <text:soft-page-break/>
      <text:p text:style-name="P198"><text:span text:style-name="T199">Si allega</text:span><text:span text:style-name="T200"><text:s/>alla presente<text:s/></text:span><text:span text:style-name="T201">curriculum vitae</text:span><text:span text:style-name="T202"><text:s/></text:span><text:span text:style-name="T203">sottoscritto contenente una autodichiarazione di veridicità dei dati e delle informazioni contenute, ai sensi degli artt. 46 e 47 del D.P.R. 445/2000, nonché<text:s/></text:span><text:span text:style-name="T204">fotocopia<text:s/></text:span><text:span text:style-name="T205">del documento di identità in corso di validità</text:span><text:span text:style-name="T206">.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uogo e data</text:p>
          </table:table-cell>
          <table:table-cell table:style-name="TableCell213">
            <text:p text:style-name="P214">Firma del Partecipante</text:p>
          </table:table-cell>
        </table:table-row>
        <table:table-row table:style-name="TableRow215">
          <table:table-cell table:style-name="TableCell216">
            <text:p text:style-name="P217">_______________, ______________</text:p>
          </table:table-cell>
          <table:table-cell table:style-name="TableCell218">
            <text:p text:style-name="P219">____________________________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Verdan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8243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7-10T09:02:00Z</meta:creation-date>
    <dc:date>2024-07-10T09:02:00Z</dc:date>
    <meta:template xlink:href="Normal" xlink:type="simple"/>
    <meta:editing-cycles>1</meta:editing-cycles>
    <meta:editing-duration>PT0S</meta:editing-duration>
    <meta:document-statistic meta:page-count="4" meta:paragraph-count="12" meta:word-count="950" meta:character-count="6359" meta:row-count="45" meta:non-whitespace-character-count="5421"/>
  </office:meta>
</office:document-meta>
</file>