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0805in" text:list-level-position-and-space-mode="label-alignment">
          <style:list-level-label-alignment text:label-followed-by="listtab" fo:margin-left="0.1583in" fo:text-indent="-0.080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16in" text:min-label-width="0.0805in" text:list-level-position-and-space-mode="label-alignment">
          <style:list-level-label-alignment text:label-followed-by="listtab" fo:margin-left="0.8222in" fo:text-indent="-0.0805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0805in" text:list-level-position-and-space-mode="label-alignment">
          <style:list-level-label-alignment text:label-followed-by="listtab" fo:margin-left="1.4923in" fo:text-indent="-0.0805in"/>
        </style:list-level-properties>
      </text:list-level-style-bullet>
      <text:list-level-style-bullet text:level="4" text:style-name="WW_CharLFO1LVL4" text:bullet-char="•">
        <style:list-level-properties text:space-before="2.0812in" text:min-label-width="0.0805in" text:list-level-position-and-space-mode="label-alignment">
          <style:list-level-label-alignment text:label-followed-by="listtab" fo:margin-left="2.1618in" fo:text-indent="-0.0805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805in" text:list-level-position-and-space-mode="label-alignment">
          <style:list-level-label-alignment text:label-followed-by="listtab" fo:margin-left="2.8319in" fo:text-indent="-0.080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0805in" text:list-level-position-and-space-mode="label-alignment">
          <style:list-level-label-alignment text:label-followed-by="listtab" fo:margin-left="3.502in" fo:text-indent="-0.0805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0805in" text:list-level-position-and-space-mode="label-alignment">
          <style:list-level-label-alignment text:label-followed-by="listtab" fo:margin-left="4.1715in" fo:text-indent="-0.0805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805in" text:list-level-position-and-space-mode="label-alignment">
          <style:list-level-label-alignment text:label-followed-by="listtab" fo:margin-left="4.8416in" fo:text-indent="-0.080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0805in" text:list-level-position-and-space-mode="label-alignment">
          <style:list-level-label-alignment text:label-followed-by="listtab" fo:margin-left="5.5118in" fo:text-indent="-0.0805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end" fo:margin-top="0.0437in" fo:margin-right="0.077in"/>
    </style:style>
    <style:style style:name="T2" style:parent-style-name="Car.predefinitoparagrafo" style:family="text">
      <style:text-properties fo:letter-spacing="-0.0048in"/>
    </style:style>
    <style:style style:name="T3" style:parent-style-name="Car.predefinitoparagrafo" style:family="text">
      <style:text-properties fo:letter-spacing="-0.0069in"/>
    </style:style>
    <style:style style:name="P4" style:parent-style-name="Corpotesto" style:family="paragraph">
      <style:paragraph-properties fo:margin-left="5.4611in" fo:text-indent="-0.209in">
        <style:tab-stops/>
      </style:paragraph-properties>
    </style:style>
    <style:style style:name="T5" style:parent-style-name="Car.predefinitoparagrafo" style:family="text">
      <style:text-properties fo:letter-spacing="0.0222in"/>
    </style:style>
    <style:style style:name="T6" style:parent-style-name="Car.predefinitoparagrafo" style:family="text">
      <style:text-properties fo:letter-spacing="-0.0069in"/>
    </style:style>
    <style:style style:name="T7" style:parent-style-name="Car.predefinitoparagrafo" style:family="text">
      <style:text-properties fo:letter-spacing="-0.0062in"/>
    </style:style>
    <style:style style:name="P8" style:parent-style-name="Corpotesto" style:family="paragraph">
      <style:paragraph-properties fo:text-align="end" fo:margin-top="0.0013in" fo:margin-left="5.793in" fo:margin-right="0.077in" fo:text-indent="-0.1319in">
        <style:tab-stops/>
      </style:paragraph-properties>
    </style:style>
    <style:style style:name="T9" style:parent-style-name="Car.predefinitoparagrafo" style:family="text">
      <style:text-properties fo:letter-spacing="-0.0076in"/>
    </style:style>
    <style:style style:name="T10" style:parent-style-name="Car.predefinitoparagrafo" style:family="text">
      <style:text-properties fo:letter-spacing="-0.0083in"/>
    </style:style>
    <style:style style:name="T11" style:parent-style-name="Car.predefinitoparagrafo" style:family="text">
      <style:text-properties fo:letter-spacing="-0.0076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27in"/>
    </style:style>
    <style:style style:name="P15" style:parent-style-name="Corpotesto" style:family="paragraph">
      <style:paragraph-properties fo:text-align="end" fo:margin-top="0.1583in" fo:margin-right="0.1562in"/>
    </style:style>
    <style:style style:name="T16" style:parent-style-name="Car.predefinitoparagrafo" style:family="text">
      <style:text-properties fo:letter-spacing="-0.0041in"/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27in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48in"/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48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27in"/>
    </style:style>
    <style:style style:name="T25" style:parent-style-name="Car.predefinitoparagrafo" style:family="text">
      <style:text-properties fo:letter-spacing="-0.0041in"/>
    </style:style>
    <style:style style:name="T26" style:parent-style-name="Car.predefinitoparagrafo" style:family="text">
      <style:text-properties fo:letter-spacing="-0.0034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41in"/>
    </style:style>
    <style:style style:name="T29" style:parent-style-name="Car.predefinitoparagrafo" style:family="text">
      <style:text-properties fo:letter-spacing="-0.0041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text-align="end" fo:margin-top="0.0486in" fo:margin-right="0.1562in"/>
    </style:style>
    <style:style style:name="T32" style:parent-style-name="Car.predefinitoparagrafo" style:family="text">
      <style:text-properties fo:letter-spacing="-0.0034in"/>
    </style:style>
    <style:style style:name="T33" style:parent-style-name="Car.predefinitoparagrafo" style:family="text">
      <style:text-properties fo:letter-spacing="-0.0034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41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27in"/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0.0305in"/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41in"/>
    </style:style>
    <style:style style:name="T47" style:parent-style-name="Car.predefinitoparagrafo" style:family="text">
      <style:text-properties fo:letter-spacing="-0.0013in"/>
    </style:style>
    <style:style style:name="P48" style:parent-style-name="Corpotesto" style:family="paragraph">
      <style:paragraph-properties fo:margin-top="0.1111in"/>
    </style:style>
    <style:style style:name="P49" style:parent-style-name="Corpotesto" style:family="paragraph">
      <style:paragraph-properties fo:text-align="justify" fo:line-height="150%" fo:margin-left="0.0777in" fo:margin-right="0.6777in">
        <style:tab-stops>
          <style:tab-stop style:type="left" style:position="0.984in"/>
          <style:tab-stop style:type="left" style:position="2.7208in"/>
          <style:tab-stop style:type="left" style:position="3.9979in"/>
          <style:tab-stop style:type="left" style:position="6.077in"/>
        </style:tab-stops>
      </style:paragraph-properties>
    </style:style>
    <style:style style:name="T50" style:parent-style-name="Car.predefinitoparagrafo" style:family="text">
      <style:text-properties fo:letter-spacing="0.0743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0.2673in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0.275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margin-top="0.0013in"/>
    </style:style>
    <style:style style:name="P76" style:parent-style-name="Corpotesto" style:family="paragraph">
      <style:paragraph-properties fo:text-align="center" fo:margin-right="0.0013in"/>
    </style:style>
    <style:style style:name="T77" style:parent-style-name="Car.predefinitoparagrafo" style:family="text">
      <style:text-properties fo:letter-spacing="-0.0013in"/>
    </style:style>
    <style:style style:name="P78" style:parent-style-name="Corpotesto" style:family="paragraph">
      <style:paragraph-properties fo:margin-top="0.159in" fo:margin-left="0.0777in">
        <style:tab-stops/>
      </style:paragraph-properties>
    </style:style>
    <style:style style:name="T79" style:parent-style-name="Car.predefinitoparagrafo" style:family="text">
      <style:text-properties fo:letter-spacing="-0.0034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34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13in"/>
    </style:style>
    <style:style style:name="P86" style:parent-style-name="Corpotesto" style:family="paragraph">
      <style:paragraph-properties fo:margin-left="0.0777in">
        <style:tab-stops/>
      </style:paragraph-properties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2in"/>
    </style:style>
    <style:style style:name="P101" style:parent-style-name="Corpotesto" style:family="paragraph">
      <style:paragraph-properties fo:margin-top="0.0006in"/>
    </style:style>
    <style:style style:name="P102" style:parent-style-name="Corpotesto" style:family="paragraph">
      <style:paragraph-properties fo:text-align="center" fo:margin-left="0.0006in" fo:margin-right="0.0013in">
        <style:tab-stops/>
      </style:paragraph-properties>
    </style:style>
    <style:style style:name="T103" style:parent-style-name="Car.predefinitoparagrafo" style:family="text">
      <style:text-properties fo:letter-spacing="-0.0013in"/>
    </style:style>
    <style:style style:name="P104" style:parent-style-name="Paragrafoelenco" style:list-style-name="LFO1" style:family="paragraph">
      <style:paragraph-properties fo:margin-top="0.159in" fo:margin-left="0.1576in" fo:text-indent="-0.0798in">
        <style:tab-stops>
          <style:tab-stop style:type="left" style:position="0in"/>
          <style:tab-stop style:type="left" style:position="1.3951in"/>
          <style:tab-stop style:type="left" style:position="6.5368in"/>
        </style:tab-stops>
      </style:paragraph-properties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34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2in" fo:font-size="10pt" style:font-size-asian="10pt"/>
    </style:style>
    <style:style style:name="T109" style:parent-style-name="Car.predefinitoparagrafo" style:family="text">
      <style:text-properties fo:letter-spacing="-0.0013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letter-spacing="-0.0069in" fo:font-size="10pt" style:font-size-asian="10pt"/>
    </style:style>
    <style:style style:name="P113" style:parent-style-name="Paragrafoelenco" style:list-style-name="LFO1" style:family="paragraph">
      <style:paragraph-properties fo:margin-top="0.0798in" fo:margin-left="0.1576in" fo:text-indent="-0.0798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-0.0048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34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48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27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34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41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2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34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2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34in" fo:font-size="10pt" style:font-size-asian="10pt"/>
    </style:style>
    <style:style style:name="P134" style:parent-style-name="Corpotesto" style:family="paragraph">
      <style:paragraph-properties fo:margin-top="0.0805in" fo:margin-left="0.0777in">
        <style:tab-stops>
          <style:tab-stop style:type="left" style:position="1.134in"/>
          <style:tab-stop style:type="left" style:position="6.6298in"/>
        </style:tab-stops>
      </style:paragraph-properties>
    </style:style>
    <style:style style:name="T135" style:parent-style-name="Car.predefinitoparagrafo" style:family="text">
      <style:text-properties fo:letter-spacing="-0.0027in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letter-spacing="-0.0083in"/>
    </style:style>
    <style:style style:name="P140" style:parent-style-name="Paragrafoelenco" style:list-style-name="LFO1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48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41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34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041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34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41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62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34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34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27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48in" fo:font-size="10pt" style:font-size-asian="10pt"/>
    </style:style>
    <style:style style:name="T163" style:parent-style-name="Car.predefinitoparagrafo" style:family="text">
      <style:text-properties fo:letter-spacing="-0.0013in" fo:font-size="10pt" style:font-size-asian="10pt"/>
    </style:style>
    <style:style style:name="P164" style:parent-style-name="Paragrafoelenco" style:list-style-name="LFO1" style:family="paragraph">
      <style:paragraph-properties fo:margin-top="0.0784in" fo:margin-left="0.1576in" fo:text-indent="-0.0798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27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13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2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2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027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13in" fo:font-size="10pt" style:font-size-asian="10pt"/>
    </style:style>
    <style:style style:name="P177" style:parent-style-name="Paragrafoelenco" style:list-style-name="LFO1" style:family="paragraph">
      <style:paragraph-properties fo:margin-top="0.0798in" fo:margin-left="0.1576in" fo:text-indent="-0.0798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34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34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27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27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27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34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2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13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27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41in" fo:font-size="10pt" style:font-size-asian="10pt"/>
    </style:style>
    <style:style style:name="T198" style:parent-style-name="Car.predefinitoparagrafo" style:family="text">
      <style:text-properties fo:letter-spacing="-0.0013in" fo:font-size="10pt" style:font-size-asian="10pt"/>
    </style:style>
    <style:style style:name="P199" style:parent-style-name="Paragrafoelenco" style:list-style-name="LFO1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41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41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27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27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13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34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34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34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27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2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7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27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7in" fo:font-size="10pt" style:font-size-asian="10pt"/>
    </style:style>
    <style:style style:name="T230" style:parent-style-name="Car.predefinitoparagrafo" style:family="text">
      <style:text-properties fo:letter-spacing="-0.0013in" fo:font-size="10pt" style:font-size-asian="10pt"/>
    </style:style>
    <style:style style:name="P231" style:parent-style-name="Paragrafoelenco" style:list-style-name="LFO1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48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41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41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041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41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34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34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34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27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34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13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48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2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27in"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P261" style:parent-style-name="Corpotesto" style:family="paragraph">
      <style:paragraph-properties fo:margin-top="0.0784in" fo:margin-left="0.1666in">
        <style:tab-stops/>
      </style:paragraph-properties>
    </style:style>
    <style:style style:name="T262" style:parent-style-name="Car.predefinitoparagrafo" style:family="text">
      <style:text-properties fo:letter-spacing="-0.0048in"/>
    </style:style>
    <style:style style:name="T263" style:parent-style-name="Car.predefinitoparagrafo" style:family="text">
      <style:text-properties fo:letter-spacing="-0.002in"/>
    </style:style>
    <style:style style:name="T264" style:parent-style-name="Car.predefinitoparagrafo" style:family="text">
      <style:text-properties fo:letter-spacing="-0.0013in"/>
    </style:style>
    <style:style style:name="P265" style:parent-style-name="Paragrafoelenco" style:list-style-name="LFO1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41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27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27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27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7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41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27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27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34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34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13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27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2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41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34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0.0006in" fo:font-size="10pt" style:font-size-asian="10pt"/>
    </style:style>
    <style:style style:name="T298" style:parent-style-name="Car.predefinitoparagrafo" style:family="text">
      <style:text-properties fo:letter-spacing="-0.0013in" fo:font-size="10pt" style:font-size-asian="10pt"/>
    </style:style>
    <style:style style:name="P299" style:parent-style-name="Corpotesto" style:family="paragraph">
      <style:paragraph-properties fo:margin-top="0.0805in"/>
    </style:style>
    <style:style style:name="P300" style:parent-style-name="Corpotesto" style:family="paragraph">
      <style:paragraph-properties fo:margin-left="0.0777in">
        <style:tab-stops/>
      </style:paragraph-properties>
    </style:style>
    <style:style style:name="T301" style:parent-style-name="Car.predefinitoparagrafo" style:family="text">
      <style:text-properties fo:letter-spacing="-0.0034in"/>
    </style:style>
    <style:style style:name="T302" style:parent-style-name="Car.predefinitoparagrafo" style:family="text">
      <style:text-properties fo:letter-spacing="-0.0041in"/>
    </style:style>
    <style:style style:name="T303" style:parent-style-name="Car.predefinitoparagrafo" style:family="text">
      <style:text-properties fo:letter-spacing="-0.0034in"/>
    </style:style>
    <style:style style:name="T304" style:parent-style-name="Car.predefinitoparagrafo" style:family="text">
      <style:text-properties fo:letter-spacing="-0.0013in"/>
    </style:style>
    <style:style style:name="P305" style:parent-style-name="Paragrafoelenco" style:list-style-name="LFO1" style:family="paragraph">
      <style:paragraph-properties fo:margin-top="0.1583in" fo:margin-left="0.1576in" fo:text-indent="-0.079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27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34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34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27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27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27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27in" fo:font-size="10pt" style:font-size-asian="10pt"/>
    </style:style>
    <style:style style:name="T320" style:parent-style-name="Car.predefinitoparagrafo" style:family="text">
      <style:text-properties fo:letter-spacing="-0.0013in" fo:font-size="10pt" style:font-size-asian="10pt"/>
    </style:style>
    <style:style style:name="P321" style:parent-style-name="Paragrafoelenco" style:list-style-name="LFO1" style:family="paragraph">
      <style:paragraph-properties fo:margin-top="0.0006in" fo:margin-left="0.1576in" fo:text-indent="-0.0798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27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34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27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27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34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27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2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27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27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27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27in" fo:font-size="10pt" style:font-size-asian="10pt"/>
    </style:style>
    <style:style style:name="T346" style:parent-style-name="Car.predefinitoparagrafo" style:family="text">
      <style:text-properties fo:letter-spacing="-0.0013in" fo:font-size="10pt" style:font-size-asian="10pt"/>
    </style:style>
    <style:style style:name="P347" style:parent-style-name="Corpotesto" style:family="paragraph">
      <style:paragraph-properties fo:margin-top="0.0006in" fo:margin-left="0.0777in">
        <style:tab-stops/>
      </style:paragraph-properties>
    </style:style>
    <style:style style:name="T348" style:parent-style-name="Car.predefinitoparagrafo" style:family="text">
      <style:text-properties fo:letter-spacing="-0.0069in"/>
    </style:style>
    <style:style style:name="T349" style:parent-style-name="Car.predefinitoparagrafo" style:family="text">
      <style:text-properties fo:letter-spacing="-0.0069in"/>
    </style:style>
    <style:style style:name="T350" style:parent-style-name="Car.predefinitoparagrafo" style:family="text">
      <style:text-properties fo:letter-spacing="-0.0083in"/>
    </style:style>
    <style:style style:name="T351" style:parent-style-name="Car.predefinitoparagrafo" style:family="text">
      <style:text-properties fo:letter-spacing="-0.0069in"/>
    </style:style>
    <style:style style:name="T352" style:parent-style-name="Car.predefinitoparagrafo" style:family="text">
      <style:text-properties fo:letter-spacing="-0.0062in"/>
    </style:style>
    <style:style style:name="T353" style:parent-style-name="Car.predefinitoparagrafo" style:family="text">
      <style:text-properties fo:letter-spacing="-0.0076in"/>
    </style:style>
    <style:style style:name="T354" style:parent-style-name="Car.predefinitoparagrafo" style:family="text">
      <style:text-properties fo:letter-spacing="-0.0069in"/>
    </style:style>
    <style:style style:name="T355" style:parent-style-name="Car.predefinitoparagrafo" style:family="text">
      <style:text-properties fo:letter-spacing="-0.0069in"/>
    </style:style>
    <style:style style:name="T356" style:parent-style-name="Car.predefinitoparagrafo" style:family="text">
      <style:text-properties fo:letter-spacing="-0.0055in"/>
    </style:style>
    <style:style style:name="T357" style:parent-style-name="Car.predefinitoparagrafo" style:family="text">
      <style:text-properties fo:letter-spacing="-0.0069in"/>
    </style:style>
    <style:style style:name="T358" style:parent-style-name="Car.predefinitoparagrafo" style:family="text">
      <style:text-properties fo:letter-spacing="-0.0069in"/>
    </style:style>
    <style:style style:name="T359" style:parent-style-name="Car.predefinitoparagrafo" style:family="text">
      <style:text-properties fo:letter-spacing="-0.0069in"/>
    </style:style>
    <style:style style:name="T360" style:parent-style-name="Car.predefinitoparagrafo" style:family="text">
      <style:text-properties fo:letter-spacing="-0.0062in"/>
    </style:style>
    <style:style style:name="T361" style:parent-style-name="Car.predefinitoparagrafo" style:family="text">
      <style:text-properties fo:letter-spacing="-0.0062in"/>
    </style:style>
    <style:style style:name="T362" style:parent-style-name="Car.predefinitoparagrafo" style:family="text">
      <style:text-properties fo:letter-spacing="-0.0076in"/>
    </style:style>
    <style:style style:name="T363" style:parent-style-name="Car.predefinitoparagrafo" style:family="text">
      <style:text-properties fo:letter-spacing="-0.0069in"/>
    </style:style>
    <style:style style:name="T364" style:parent-style-name="Car.predefinitoparagrafo" style:family="text">
      <style:text-properties fo:letter-spacing="-0.0062in"/>
    </style:style>
    <style:style style:name="T365" style:parent-style-name="Car.predefinitoparagrafo" style:family="text">
      <style:text-properties fo:letter-spacing="-0.0076in"/>
    </style:style>
    <style:style style:name="T366" style:parent-style-name="Car.predefinitoparagrafo" style:family="text">
      <style:text-properties fo:letter-spacing="-0.0048in"/>
    </style:style>
    <style:style style:name="P367" style:parent-style-name="Corpotesto" style:family="paragraph">
      <style:paragraph-properties fo:margin-left="0.0777in" fo:margin-right="0.0791in">
        <style:tab-stops/>
      </style:paragraph-properties>
    </style:style>
    <style:style style:name="T368" style:parent-style-name="Car.predefinitoparagrafo" style:family="text">
      <style:text-properties fo:letter-spacing="0.0263in"/>
    </style:style>
    <style:style style:name="T369" style:parent-style-name="Car.predefinitoparagrafo" style:family="text">
      <style:text-properties fo:letter-spacing="0.0263in"/>
    </style:style>
    <style:style style:name="T370" style:parent-style-name="Car.predefinitoparagrafo" style:family="text">
      <style:text-properties fo:letter-spacing="0.0263in"/>
    </style:style>
    <style:style style:name="T371" style:parent-style-name="Car.predefinitoparagrafo" style:family="text">
      <style:text-properties fo:letter-spacing="0.0263in"/>
    </style:style>
    <style:style style:name="T372" style:parent-style-name="Car.predefinitoparagrafo" style:family="text">
      <style:text-properties fo:letter-spacing="0.0263in"/>
    </style:style>
    <style:style style:name="T373" style:parent-style-name="Car.predefinitoparagrafo" style:family="text">
      <style:text-properties fo:letter-spacing="0.0263in"/>
    </style:style>
    <style:style style:name="T374" style:parent-style-name="Car.predefinitoparagrafo" style:family="text">
      <style:text-properties fo:letter-spacing="0.0263in"/>
    </style:style>
    <style:style style:name="T375" style:parent-style-name="Car.predefinitoparagrafo" style:family="text">
      <style:text-properties fo:letter-spacing="0.0263in"/>
    </style:style>
    <style:style style:name="T376" style:parent-style-name="Car.predefinitoparagrafo" style:family="text">
      <style:text-properties fo:letter-spacing="0.0277in"/>
    </style:style>
    <style:style style:name="T377" style:parent-style-name="Car.predefinitoparagrafo" style:family="text">
      <style:text-properties fo:letter-spacing="0.0236in"/>
    </style:style>
    <style:style style:name="T378" style:parent-style-name="Car.predefinitoparagrafo" style:family="text">
      <style:text-properties fo:letter-spacing="0.025in"/>
    </style:style>
    <style:style style:name="T379" style:parent-style-name="Car.predefinitoparagrafo" style:family="text">
      <style:text-properties fo:letter-spacing="0.0277in"/>
    </style:style>
    <style:style style:name="T380" style:parent-style-name="Car.predefinitoparagrafo" style:family="text">
      <style:text-properties fo:letter-spacing="0.0263in"/>
    </style:style>
    <style:style style:name="T381" style:parent-style-name="Car.predefinitoparagrafo" style:family="text">
      <style:text-properties fo:letter-spacing="0.027in"/>
    </style:style>
    <style:style style:name="T382" style:parent-style-name="Car.predefinitoparagrafo" style:family="text">
      <style:text-properties fo:letter-spacing="0.0263in"/>
    </style:style>
    <style:style style:name="T383" style:parent-style-name="Car.predefinitoparagrafo" style:family="text">
      <style:text-properties fo:letter-spacing="0.0263in"/>
    </style:style>
    <style:style style:name="P384" style:parent-style-name="Corpotesto" style:family="paragraph">
      <style:paragraph-properties fo:margin-left="0.0777in">
        <style:tab-stops>
          <style:tab-stop style:type="left" style:position="2.0277in"/>
        </style:tab-stops>
      </style:paragraph-properties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7" style:parent-style-name="Corpotesto" style:family="paragraph">
      <style:paragraph-properties fo:margin-top="0.159in"/>
    </style:style>
    <style:style style:name="P388" style:parent-style-name="Corpotesto" style:family="paragraph">
      <style:paragraph-properties fo:margin-left="0.0777in">
        <style:tab-stops>
          <style:tab-stop style:type="left" style:position="1.7263in"/>
        </style:tab-stops>
      </style:paragraph-properties>
    </style:style>
    <style:style style:name="T38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<text:span text:style-name="T2"><text:s/></text:span><text:span text:style-name="T3">A</text:span></text:p>
      <text:p text:style-name="Corpotesto"/>
      <text:p text:style-name="P4">Al<text:span text:style-name="T5"><text:s/></text:span>Dirigente<text:span text:style-name="T6"><text:s/></text:span>scolastico<text:span text:style-name="T7"><text:s/></text:span>del IIS Paolo Dagomari</text:p>
      <text:p text:style-name="P8">Via<text:span text:style-name="T9"><text:s/></text:span>di<text:span text:style-name="T10"><text:s/></text:span>Reggiana,<text:span text:style-name="T11"><text:s/></text:span>86 59100<text:span text:style-name="T12"><text:s/></text:span>Prato<text:span text:style-name="T13"><text:s/></text:span><text:span text:style-name="T14">(PO)</text:span></text:p>
      <text:p text:style-name="P15">Oggetto:<text:span text:style-name="T16"><text:s/></text:span>selezione<text:span text:style-name="T17"><text:s/></text:span>pubblica<text:span text:style-name="T18"><text:s/></text:span>per<text:span text:style-name="T19"><text:s/></text:span>il<text:span text:style-name="T20"><text:s/></text:span>conferimento<text:span text:style-name="T21"><text:s/></text:span>di<text:span text:style-name="T22"><text:s/></text:span>incarico<text:span text:style-name="T23"><text:s/></text:span>ad<text:span text:style-name="T24"><text:s/></text:span>esperto<text:span text:style-name="T25"><text:s/></text:span>esterno -<text:span text:style-name="T26"><text:s/></text:span>mediatore/facilitatore<text:span text:style-name="T27"><text:s/></text:span>lingua<text:span text:style-name="T28"><text:s/></text:span>cinese<text:span text:style-name="T29"><text:s/></text:span><text:span text:style-name="T30">per</text:span></text:p>
      <text:p text:style-name="P31">promuovere<text:span text:style-name="T32"><text:s/></text:span>l’inclusione<text:span text:style-name="T33"><text:s/></text:span>scolastica<text:span text:style-name="T34"><text:s/></text:span>degli<text:span text:style-name="T35"><text:s/></text:span>alunni<text:span text:style-name="T36"><text:s/></text:span>con<text:span text:style-name="T37"><text:s/></text:span>diversità<text:span text:style-name="T38"><text:s/></text:span>di<text:span text:style-name="T39"><text:s/></text:span>lingua<text:span text:style-name="T40"><text:s/></text:span>e<text:span text:style-name="T41"><text:s/></text:span>cultura<text:span text:style-name="T42"><text:s/></text:span>di<text:span text:style-name="T43"><text:s/></text:span>provenienza<text:span text:style-name="T44"><text:s/></text:span>-<text:span text:style-name="T45"><text:s/></text:span>a.s.<text:span text:style-name="T46"><text:s/></text:span><text:span text:style-name="T47">2024/25</text:span></text:p>
      <text:p text:style-name="P48"/>
      <text:p text:style-name="P49">Il sottoscritto/a:<text:span text:style-name="T50"><text:s/></text:span><text:span text:style-name="T51"><text:tab/></text:span><text:span text:style-name="T52"><text:tab/></text:span><text:span text:style-name="T53"><text:tab/></text:span><text:s/>nato/a a:<text:tab/><text:span text:style-name="T54"><text:tab/></text:span><text:span text:style-name="T55"><text:tab/></text:span><text:span text:style-name="T56">il:</text:span><text:span text:style-name="T57"><text:tab/></text:span><text:s/>residente in:<text:span text:style-name="T58"><text:s/></text:span><text:span text:style-name="T59"><text:tab/></text:span><text:span text:style-name="T60"><text:tab/></text:span><text:span text:style-name="T61"><text:tab/></text:span><text:s/><text:span text:style-name="T62">via/piazza:</text:span><text:tab/><text:span text:style-name="T63"><text:tab/></text:span><text:span text:style-name="T64"><text:tab/></text:span><text:span text:style-name="T65"><text:tab/></text:span><text:s/><text:span text:style-name="T66">tel:</text:span><text:tab/><text:span text:style-name="T67"><text:tab/></text:span><text:span text:style-name="T68">email:</text:span><text:span text:style-name="T69"><text:tab/></text:span><text:span text:style-name="T70"><text:tab/></text:span><text:s/>C.F./P.IVA:<text:span text:style-name="T71"><text:s/></text:span><text:span text:style-name="T72"><text:tab/></text:span><text:span text:style-name="T73"><text:tab/></text:span><text:span text:style-name="T74"><text:tab/><text:s/></text:span></text:p>
      <text:p text:style-name="P75"/>
      <text:p text:style-name="P76"><text:span text:style-name="T77">CHIEDE</text:span></text:p>
      <text:p text:style-name="P78">di<text:span text:style-name="T79"><text:s/></text:span>essere<text:span text:style-name="T80"><text:s/></text:span>ammesso/a<text:span text:style-name="T81"><text:s/></text:span>alla<text:span text:style-name="T82"><text:s/></text:span>di<text:span text:style-name="T83"><text:s/></text:span>cui<text:span text:style-name="T84"><text:s/></text:span><text:span text:style-name="T85">all’oggetto.</text:span></text:p>
      <text:p text:style-name="P86">Consapevole<text:span text:style-name="T87"><text:s/></text:span>delle<text:span text:style-name="T88"><text:s/></text:span>sanzioni<text:span text:style-name="T89"><text:s/></text:span>penali<text:span text:style-name="T90"><text:s/></text:span>stabilite<text:span text:style-name="T91"><text:s/></text:span>dalla<text:span text:style-name="T92"><text:s/></text:span>legge<text:span text:style-name="T93"><text:s/></text:span>per<text:span text:style-name="T94"><text:s/></text:span>false<text:span text:style-name="T95"><text:s/></text:span>attestazioni e mendaci<text:span text:style-name="T96"><text:s/></text:span>dichiarazioni<text:span text:style-name="T97"><text:s/></text:span>(art.<text:span text:style-name="T98"><text:s/></text:span>76<text:span text:style-name="T99"><text:s/></text:span>D.P.R.<text:span text:style-name="T100"><text:s/></text:span>28 dicembre 2000 n. 445), sotto la sua responsabilità,</text:p>
      <text:p text:style-name="P101"/>
      <text:p text:style-name="P102"><text:span text:style-name="T103">DICHIARA</text:span></text:p>
      <text:list text:style-name="LFO1" text:continue-numbering="true">
        <text:list-item>
          <text:p text:style-name="P104"><text:span text:style-name="T105">di</text:span><text:span text:style-name="T106"><text:s/></text:span><text:span text:style-name="T107">essere</text:span><text:span text:style-name="T108"><text:s/></text:span><text:span text:style-name="T109">cittadino/a</text:span><text:span text:style-name="T110"><text:tab/></text:span><text:span text:style-name="T111"><text:tab/></text:span><text:span text:style-name="T112">;</text:span></text:p>
        </text:list-item>
        <text:list-item>
          <text:p text:style-name="P113"><text:span text:style-name="T114">di</text:span><text:span text:style-name="T115"><text:s/></text:span><text:span text:style-name="T116">essere</text:span><text:span text:style-name="T117"><text:s/></text:span><text:span text:style-name="T118">in</text:span><text:span text:style-name="T119"><text:s/></text:span><text:span text:style-name="T120">possesso</text:span><text:span text:style-name="T121"><text:s/></text:span><text:span text:style-name="T122">della</text:span><text:span text:style-name="T123"><text:s/></text:span><text:span text:style-name="T124">qualifica</text:span><text:span text:style-name="T125"><text:s/></text:span><text:span text:style-name="T126">di</text:span><text:span text:style-name="T127"><text:s/></text:span><text:span text:style-name="T128">mediatore</text:span><text:span text:style-name="T129"><text:s/></text:span><text:span text:style-name="T130">culturale,</text:span><text:span text:style-name="T131"><text:s/></text:span><text:span text:style-name="T132">conseguita</text:span><text:span text:style-name="T133"><text:s/>in</text:span></text:p>
        </text:list-item>
      </text:list>
      <text:p text:style-name="P134"><text:span text:style-name="T135">data</text:span><text:span text:style-name="T136"><text:tab/></text:span><text:span text:style-name="T137">presso</text:span><text:span text:style-name="T138"><text:tab/></text:span><text:span text:style-name="T139">;</text:span></text:p>
      <text:list text:style-name="LFO1" text:continue-numbering="true">
        <text:list-item>
          <text:p text:style-name="P140"><text:span text:style-name="T141">di</text:span><text:span text:style-name="T142"><text:s/></text:span><text:span text:style-name="T143">avere</text:span><text:span text:style-name="T144"><text:s/></text:span><text:span text:style-name="T145">un’esperienza</text:span><text:span text:style-name="T146"><text:s/></text:span><text:span text:style-name="T147">professionale</text:span><text:span text:style-name="T148"><text:s/></text:span><text:span text:style-name="T149">rilevabile</text:span><text:span text:style-name="T150"><text:s/></text:span><text:span text:style-name="T151">dal</text:span><text:span text:style-name="T152"><text:s/></text:span><text:span text:style-name="T153">curriculum</text:span><text:span text:style-name="T154"><text:s/></text:span><text:span text:style-name="T155">allegato</text:span><text:span text:style-name="T156"><text:s/></text:span><text:span text:style-name="T157">e</text:span><text:span text:style-name="T158"><text:s/></text:span><text:span text:style-name="T159">documentabile</text:span><text:span text:style-name="T160"><text:s/></text:span><text:span text:style-name="T161">su</text:span><text:span text:style-name="T162"><text:s/></text:span><text:span text:style-name="T163">richiesta;</text:span></text:p>
        </text:list-item>
        <text:list-item>
          <text:p text:style-name="P164"><text:span text:style-name="T165">di</text:span><text:span text:style-name="T166"><text:s/></text:span><text:span text:style-name="T167">godere</text:span><text:span text:style-name="T168"><text:s/></text:span><text:span text:style-name="T169">dei</text:span><text:span text:style-name="T170"><text:s/></text:span><text:span text:style-name="T171">diritti</text:span><text:span text:style-name="T172"><text:s/></text:span><text:span text:style-name="T173">civili</text:span><text:span text:style-name="T174"><text:s/></text:span><text:span text:style-name="T175">e</text:span><text:span text:style-name="T176"><text:s/>politici;</text:span></text:p>
        </text:list-item>
        <text:list-item>
          <text:p text:style-name="P177"><text:span text:style-name="T178">di</text:span><text:span text:style-name="T179"><text:s/></text:span><text:span text:style-name="T180">non</text:span><text:span text:style-name="T181"><text:s/></text:span><text:span text:style-name="T182">avere</text:span><text:span text:style-name="T183"><text:s/></text:span><text:span text:style-name="T184">procedimenti</text:span><text:span text:style-name="T185"><text:s/></text:span><text:span text:style-name="T186">penali</text:span><text:span text:style-name="T187"><text:s/></text:span><text:span text:style-name="T188">in</text:span><text:span text:style-name="T189"><text:s/></text:span><text:span text:style-name="T190">corso</text:span><text:span text:style-name="T191"><text:s/></text:span><text:span text:style-name="T192">o</text:span><text:span text:style-name="T193"><text:s/></text:span><text:span text:style-name="T194">passati</text:span><text:span text:style-name="T195"><text:s/></text:span><text:span text:style-name="T196">in</text:span><text:span text:style-name="T197"><text:s/></text:span><text:span text:style-name="T198">giudicato;</text:span></text:p>
        </text:list-item>
        <text:list-item>
          <text:p text:style-name="P199"><text:span text:style-name="T200">di</text:span><text:span text:style-name="T201"><text:s/></text:span><text:span text:style-name="T202">non</text:span><text:span text:style-name="T203"><text:s/></text:span><text:span text:style-name="T204">essere</text:span><text:span text:style-name="T205"><text:s/></text:span><text:span text:style-name="T206">sottoposto</text:span><text:span text:style-name="T207"><text:s/></text:span><text:span text:style-name="T208">a</text:span><text:span text:style-name="T209"><text:s/></text:span><text:span text:style-name="T210">misure</text:span><text:span text:style-name="T211"><text:s/></text:span><text:span text:style-name="T212">di</text:span><text:span text:style-name="T213"><text:s/></text:span><text:span text:style-name="T214">interdizione</text:span><text:span text:style-name="T215"><text:s/></text:span><text:span text:style-name="T216">o</text:span><text:span text:style-name="T217"><text:s/></text:span><text:span text:style-name="T218">altro</text:span><text:span text:style-name="T219"><text:s/></text:span><text:span text:style-name="T220">che</text:span><text:span text:style-name="T221"><text:s/></text:span><text:span text:style-name="T222">escludono</text:span><text:span text:style-name="T223"><text:s/></text:span><text:span text:style-name="T224">l’accesso</text:span><text:span text:style-name="T225"><text:s/></text:span><text:span text:style-name="T226">al</text:span><text:span text:style-name="T227"><text:s/></text:span><text:span text:style-name="T228">pubblico</text:span><text:span text:style-name="T229"><text:s/></text:span><text:span text:style-name="T230">impiego;</text:span></text:p>
        </text:list-item>
        <text:list-item>
          <text:p text:style-name="P231"><text:span text:style-name="T232">di</text:span><text:span text:style-name="T233"><text:s/></text:span><text:span text:style-name="T234">non</text:span><text:span text:style-name="T235"><text:s/></text:span><text:span text:style-name="T236">essere</text:span><text:span text:style-name="T237"><text:s/></text:span><text:span text:style-name="T238">stati</text:span><text:span text:style-name="T239"><text:s/></text:span><text:span text:style-name="T240">destituito,</text:span><text:span text:style-name="T241"><text:s/></text:span><text:span text:style-name="T242">dispensato,</text:span><text:span text:style-name="T243"><text:s/></text:span><text:span text:style-name="T244">dichiarato</text:span><text:span text:style-name="T245"><text:s/></text:span><text:span text:style-name="T246">decaduto</text:span><text:span text:style-name="T247"><text:s/></text:span><text:span text:style-name="T248">o</text:span><text:span text:style-name="T249"><text:s/></text:span><text:span text:style-name="T250">licenziato</text:span><text:span text:style-name="T251"><text:s/></text:span><text:span text:style-name="T252">per</text:span><text:span text:style-name="T253"><text:s/></text:span><text:span text:style-name="T254">motivi</text:span><text:span text:style-name="T255"><text:s/></text:span><text:span text:style-name="T256">disciplinari</text:span><text:span text:style-name="T257"><text:s/></text:span><text:span text:style-name="T258">dall’impiego</text:span><text:span text:style-name="T259"><text:s/></text:span><text:span text:style-name="T260">presso</text:span></text:p>
        </text:list-item>
      </text:list>
      <text:p text:style-name="P261">una<text:span text:style-name="T262"><text:s/></text:span>Pubblica<text:span text:style-name="T263"><text:s/></text:span><text:span text:style-name="T264">Amministrazione;</text:span></text:p>
      <text:list text:style-name="LFO1" text:continue-numbering="true">
        <text:list-item>
          <text:p text:style-name="P265"><text:span text:style-name="T266">di</text:span><text:span text:style-name="T267"><text:s/></text:span><text:span text:style-name="T268">essere</text:span><text:span text:style-name="T269"><text:s/></text:span><text:span text:style-name="T270">a</text:span><text:span text:style-name="T271"><text:s/></text:span><text:span text:style-name="T272">conoscenza</text:span><text:span text:style-name="T273"><text:s/></text:span><text:span text:style-name="T274">e</text:span><text:span text:style-name="T275"><text:s/></text:span><text:span text:style-name="T276">di</text:span><text:span text:style-name="T277"><text:s/></text:span><text:span text:style-name="T278">accettare</text:span><text:span text:style-name="T279"><text:s/></text:span><text:span text:style-name="T280">tutte</text:span><text:span text:style-name="T281"><text:s/></text:span><text:span text:style-name="T282">le</text:span><text:span text:style-name="T283"><text:s/></text:span><text:span text:style-name="T284">condizioni</text:span><text:span text:style-name="T285"><text:s/></text:span><text:span text:style-name="T286">previste</text:span><text:span text:style-name="T287"><text:s/></text:span><text:span text:style-name="T288">nell’avviso</text:span><text:span text:style-name="T289"><text:s/></text:span><text:span text:style-name="T290">pubblico</text:span><text:span text:style-name="T291"><text:s/></text:span><text:span text:style-name="T292">di</text:span><text:span text:style-name="T293"><text:s/></text:span><text:span text:style-name="T294">cui</text:span><text:span text:style-name="T295"><text:s/></text:span><text:span text:style-name="T296">in</text:span><text:span text:style-name="T297"><text:s/></text:span><text:span text:style-name="T298">oggetto.</text:span></text:p>
        </text:list-item>
      </text:list>
      <text:p text:style-name="P299"/>
      <text:p text:style-name="P300">Allega<text:span text:style-name="T301"><text:s/></text:span>i<text:span text:style-name="T302"><text:s/></text:span>seguenti<text:span text:style-name="T303"><text:s/></text:span><text:span text:style-name="T304">documenti:</text:span></text:p>
      <text:list text:style-name="LFO1" text:continue-numbering="true">
        <text:list-item>
          <text:p text:style-name="P305"><text:span text:style-name="T306">curriculum</text:span><text:span text:style-name="T307"><text:s/></text:span><text:span text:style-name="T308">vitae</text:span><text:span text:style-name="T309"><text:s/></text:span><text:span text:style-name="T310">in</text:span><text:span text:style-name="T311"><text:s/></text:span><text:span text:style-name="T312">formato</text:span><text:span text:style-name="T313"><text:s/></text:span><text:span text:style-name="T314">europeo</text:span><text:span text:style-name="T315"><text:s/></text:span><text:span text:style-name="T316">datato</text:span><text:span text:style-name="T317"><text:s/></text:span><text:span text:style-name="T318">e</text:span><text:span text:style-name="T319"><text:s/></text:span><text:span text:style-name="T320">sottoscritto;</text:span></text:p>
        </text:list-item>
        <text:list-item>
          <text:p text:style-name="P321"><text:span text:style-name="T322">fotocopia</text:span><text:span text:style-name="T323"><text:s/></text:span><text:span text:style-name="T324">di</text:span><text:span text:style-name="T325"><text:s/></text:span><text:span text:style-name="T326">un</text:span><text:span text:style-name="T327"><text:s/></text:span><text:span text:style-name="T328">documento</text:span><text:span text:style-name="T329"><text:s/></text:span><text:span text:style-name="T330">di</text:span><text:span text:style-name="T331"><text:s/></text:span><text:span text:style-name="T332">identità</text:span><text:span text:style-name="T333"><text:s/></text:span><text:span text:style-name="T334">in</text:span><text:span text:style-name="T335"><text:s/></text:span><text:span text:style-name="T336">corso</text:span><text:span text:style-name="T337"><text:s/></text:span><text:span text:style-name="T338">di</text:span><text:span text:style-name="T339"><text:s/></text:span><text:span text:style-name="T340">validità</text:span><text:span text:style-name="T341"><text:s/></text:span><text:span text:style-name="T342">con</text:span><text:span text:style-name="T343"><text:s/></text:span><text:span text:style-name="T344">firma</text:span><text:span text:style-name="T345"><text:s/></text:span><text:span text:style-name="T346">autografa.</text:span></text:p>
        </text:list-item>
      </text:list>
      <text:p text:style-name="Corpotesto"/>
      <text:p text:style-name="P347">I<text:span text:style-name="T348"><text:s/></text:span>dati<text:span text:style-name="T349"><text:s/></text:span>sopra<text:span text:style-name="T350"><text:s/></text:span>riportati<text:span text:style-name="T351"><text:s/></text:span>sono<text:span text:style-name="T352"><text:s/></text:span>prescritti<text:span text:style-name="T353"><text:s/></text:span>dalle<text:span text:style-name="T354"><text:s/></text:span>disposizioni<text:span text:style-name="T355"><text:s/></text:span>vigenti<text:span text:style-name="T356"><text:s/></text:span>ai<text:span text:style-name="T357"><text:s/></text:span>fini<text:span text:style-name="T358"><text:s/></text:span>del<text:span text:style-name="T359"><text:s/></text:span>procedimento<text:span text:style-name="T360"><text:s/></text:span>per<text:span text:style-name="T361"><text:s/></text:span>il<text:span text:style-name="T362"><text:s/></text:span>quale<text:span text:style-name="T363"><text:s/></text:span>sono<text:span text:style-name="T364"><text:s/></text:span>richiesti<text:span text:style-name="T365"><text:s/></text:span>e<text:span text:style-name="T366"><text:s/></text:span>verranno utilizzati esclusivamente a tale scopo.</text:p>
      <text:p text:style-name="P367">Ai<text:span text:style-name="T368"><text:s/></text:span>sensi<text:span text:style-name="T369"><text:s/></text:span>del<text:span text:style-name="T370"><text:s/></text:span>D.lgs.<text:span text:style-name="T371"><text:s/></text:span>n.<text:span text:style-name="T372"><text:s/></text:span>196/2003,<text:span text:style-name="T373"><text:s/></text:span>il/la<text:span text:style-name="T374"><text:s/></text:span>sottoscritto/a<text:span text:style-name="T375"><text:s/></text:span>autorizza<text:span text:style-name="T376"><text:s/></text:span>l’IISS<text:span text:style-name="T377"><text:s/></text:span>Paolo<text:span text:style-name="T378"><text:s/></text:span>Dagomari<text:span text:style-name="T379"><text:s/></text:span>al<text:span text:style-name="T380"><text:s/></text:span>trattamento<text:span text:style-name="T381"><text:s/></text:span>dei<text:span text:style-name="T382"><text:s/></text:span>propri<text:span text:style-name="T383"><text:s/></text:span>dati personali ai fini del procedimento connesso alla selezione e per l’assolvimento degli obblighi previsti dalla legge e dai regolamenti in materia.</text:p>
      <text:p text:style-name="Corpotesto"/>
      <text:p text:style-name="P384"><text:span text:style-name="T385">Firma</text:span><text:span text:style-name="T386"><text:tab/></text:span></text:p>
      <text:p text:style-name="P387"/>
      <text:p text:style-name="P388">Luogo e data,<text:s/><text:span text:style-name="T3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top="0.0805in" fo:margin-left="0.1576in" fo:text-indent="-0.0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0805in" text:list-level-position-and-space-mode="label-alignment">
          <style:list-level-label-alignment text:label-followed-by="listtab" fo:margin-left="0.1583in" fo:text-indent="-0.080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16in" text:min-label-width="0.0805in" text:list-level-position-and-space-mode="label-alignment">
          <style:list-level-label-alignment text:label-followed-by="listtab" fo:margin-left="0.8222in" fo:text-indent="-0.0805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0805in" text:list-level-position-and-space-mode="label-alignment">
          <style:list-level-label-alignment text:label-followed-by="listtab" fo:margin-left="1.4923in" fo:text-indent="-0.0805in"/>
        </style:list-level-properties>
      </text:list-level-style-bullet>
      <text:list-level-style-bullet text:level="4" text:style-name="WW_CharLFO1LVL4" text:bullet-char="•">
        <style:list-level-properties text:space-before="2.0812in" text:min-label-width="0.0805in" text:list-level-position-and-space-mode="label-alignment">
          <style:list-level-label-alignment text:label-followed-by="listtab" fo:margin-left="2.1618in" fo:text-indent="-0.0805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805in" text:list-level-position-and-space-mode="label-alignment">
          <style:list-level-label-alignment text:label-followed-by="listtab" fo:margin-left="2.8319in" fo:text-indent="-0.080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0805in" text:list-level-position-and-space-mode="label-alignment">
          <style:list-level-label-alignment text:label-followed-by="listtab" fo:margin-left="3.502in" fo:text-indent="-0.0805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0805in" text:list-level-position-and-space-mode="label-alignment">
          <style:list-level-label-alignment text:label-followed-by="listtab" fo:margin-left="4.1715in" fo:text-indent="-0.0805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805in" text:list-level-position-and-space-mode="label-alignment">
          <style:list-level-label-alignment text:label-followed-by="listtab" fo:margin-left="4.8416in" fo:text-indent="-0.080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0805in" text:list-level-position-and-space-mode="label-alignment">
          <style:list-level-label-alignment text:label-followed-by="listtab" fo:margin-left="5.5118in" fo:text-indent="-0.0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eme</meta:initial-creator>
    <dc:creator>Oreste Messina</dc:creator>
    <meta:creation-date>2024-07-08T10:12:00Z</meta:creation-date>
    <dc:date>2024-07-08T10:12:00Z</dc:date>
    <meta:template xlink:href="Normal" xlink:type="simple"/>
    <meta:editing-cycles>2</meta:editing-cycles>
    <meta:editing-duration>PT0S</meta:editing-duration>
    <meta:user-defined meta:name="Created" meta:value-type="date">2018-01-18T00:00:00Z</meta:user-defined>
    <meta:user-defined meta:name="Creator">Microsoft® Word 2013</meta:user-defined>
    <meta:user-defined meta:name="LastSaved" meta:value-type="date">2024-07-08T00:00:00Z</meta:user-defined>
    <meta:user-defined meta:name="Producer">Microsoft® Word 2013</meta:user-defined>
    <meta:document-statistic meta:page-count="1" meta:paragraph-count="3" meta:word-count="296" meta:character-count="1984" meta:row-count="14" meta:non-whitespace-character-count="1691"/>
  </office:meta>
</office:document-meta>
</file>