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="Cambria" style:font-name-asian="Times New Roman" fo:font-size="16pt" style:font-size-asian="16pt" style:font-size-complex="16pt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Paragrafoelenco" style:list-style-name="LFO1" style:family="paragraph">
      <style:paragraph-properties fo:text-align="justify"/>
    </style:style>
    <style:style style:name="P13" style:parent-style-name="Paragrafoelenco" style:list-style-name="LFO1" style:family="paragraph">
      <style:paragraph-properties fo:text-align="justify"/>
    </style:style>
    <style:style style:name="P14" style:parent-style-name="Paragrafoelenco" style:list-style-name="LFO1" style:family="paragraph"/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break-before="page"/>
    </style:style>
    <style:style style:name="TableColumn18" style:family="table-column">
      <style:table-column-properties style:column-width="2.875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1.4409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7" style:family="table">
      <style:table-properties style:width="6.9104in" fo:margin-left="0.1826in" table:align="left"/>
    </style:style>
    <style:style style:name="TableRow24" style:family="table-row">
      <style:table-row-properties style:min-row-height="0.2826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fo:text-align="center" fo:line-height="100%"/>
      <style:text-properties style:font-name="Arial Narrow" fo:font-weight="bold" style:font-weight-asian="bold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Normale" style:family="paragraph">
      <style:paragraph-properties fo:text-align="center" fo:line-height="100%"/>
      <style:text-properties style:font-name="Arial Narrow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805in" style:use-optimal-row-height="false"/>
    </style:style>
    <style:style style:name="P32" style:parent-style-name="TableParagraph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P33" style:parent-style-name="Normale" style:family="paragraph">
      <style:paragraph-properties fo:text-align="center" fo:line-height="100%"/>
      <style:text-properties style:font-name="Arial Narrow"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text-align="center" fo:line-height="100%"/>
      <style:text-properties style:font-name="Arial Narrow" fo:font-weight="bold" style:font-weight-asian="bold" fo:font-size="10pt" style:font-size-asian="10pt" style:font-size-complex="10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text-align="center" fo:line-height="100%"/>
      <style:text-properties style:font-name="Arial Narrow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805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" style:parent-style-name="TableParagraph" style:list-style-name="LFO2" style:family="paragraph">
      <style:paragraph-properties fo:margin-left="0.3131in" fo:margin-right="0.1159in">
        <style:tab-stops/>
      </style:paragraph-properties>
      <style:text-properties style:font-name="Arial Narrow" fo:font-size="10pt" style:font-size-asian="10pt" style:font-size-complex="10pt" fo:language="en" fo:country="US"/>
    </style:style>
    <style:style style:name="P41" style:parent-style-name="TableParagraph" style:family="paragraph">
      <style:paragraph-properties fo:margin-left="0.1166in" fo:margin-right="0.1159in" fo:text-indent="0.2in">
        <style:tab-stops/>
      </style:paragraph-properties>
    </style:style>
    <style:style style:name="T42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Arial Narrow" fo:font-size="10pt" style:font-size-asian="10pt" style:font-size-complex="10pt" fo:language="en" fo:country="US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line-height="100%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e" style:family="paragraph">
      <style:paragraph-properties fo:line-height="100%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list-style-name="LFO2" style:family="paragraph">
      <style:paragraph-properties fo:margin-left="0.3131in">
        <style:tab-stops/>
      </style:paragraph-properties>
    </style:style>
    <style:style style:name="T6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61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6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63" style:parent-style-name="Car.predefinitoparagrafo" style:family="text">
      <style:text-properties style:font-name="Arial Narrow" fo:letter-spacing="-0.0041in" fo:font-size="10pt" style:font-size-asian="10pt" style:font-size-complex="10pt" fo:language="en" fo:country="US"/>
    </style:style>
    <style:style style:name="T6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65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6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67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6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69" style:parent-style-name="Car.predefinitoparagrafo" style:family="text">
      <style:text-properties style:font-name="Arial Narrow" fo:letter-spacing="-0.002in" fo:font-size="10pt" style:font-size-asian="10pt" style:font-size-complex="10pt" fo:language="en" fo:country="US"/>
    </style:style>
    <style:style style:name="T7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71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7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</style:style>
    <style:style style:name="T75" style:parent-style-name="Car.predefinitoparagrafo" style:family="text">
      <style:text-properties style:font-name="Arial Narrow" fo:font-weight="bold" style:font-weight-asian="bold" fo:font-size="10pt" style:font-size-asian="10pt" style:font-size-complex="10pt" fo:language="en" fo:country="US"/>
    </style:style>
    <style:style style:name="T76" style:parent-style-name="Car.predefinitoparagrafo" style:family="text">
      <style:text-properties style:font-name="Arial Narrow" fo:font-weight="bold" style:font-weight-asian="bold" fo:letter-spacing="-0.0006in" fo:font-size="10pt" style:font-size-asian="10pt" style:font-size-complex="10pt" fo:language="en" fo:country="US"/>
    </style:style>
    <style:style style:name="T77" style:parent-style-name="Car.predefinitoparagrafo" style:family="text"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Row82" style:family="table-row">
      <style:table-row-properties style:min-row-height="0.5506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list-style-name="LFO2" style:family="paragraph">
      <style:paragraph-properties fo:margin-left="0.3131in" fo:margin-right="0.15in">
        <style:tab-stops/>
      </style:paragraph-properties>
    </style:style>
    <style:style style:name="T8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8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87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8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89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9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91" style:parent-style-name="Car.predefinitoparagrafo" style:family="text">
      <style:text-properties style:font-name="Arial Narrow" fo:letter-spacing="-0.0034in" fo:font-size="10pt" style:font-size-asian="10pt" style:font-size-complex="10pt" fo:language="en" fo:country="US"/>
    </style:style>
    <style:style style:name="T9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93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9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95" style:parent-style-name="Car.predefinitoparagrafo" style:family="text">
      <style:text-properties style:font-name="Arial Narrow" fo:letter-spacing="-0.0034in" fo:font-size="10pt" style:font-size-asian="10pt" style:font-size-complex="10pt" fo:language="en" fo:country="US"/>
    </style:style>
    <style:style style:name="T9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97" style:parent-style-name="Car.predefinitoparagrafo" style:family="text">
      <style:text-properties style:font-name="Arial Narrow" fo:letter-spacing="-0.0041in" fo:font-size="10pt" style:font-size-asian="10pt" style:font-size-complex="10pt" fo:language="en" fo:country="US"/>
    </style:style>
    <style:style style:name="T9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P101" style:parent-style-name="TableParagraph" style:family="paragraph">
      <style:paragraph-properties fo:margin-top="0.0006in" fo:margin-left="0in">
        <style:tab-stops/>
      </style:paragraph-properties>
    </style:style>
    <style:style style:name="T102" style:parent-style-name="Car.predefinitoparagrafo" style:family="text">
      <style:text-properties style:font-name="Arial Narrow" fo:font-weight="bold" style:font-weight-asian="bold" fo:font-size="10pt" style:font-size-asian="10pt" style:font-size-complex="10pt" fo:language="en" fo:country="US"/>
    </style:style>
    <style:style style:name="T103" style:parent-style-name="Car.predefinitoparagrafo" style:family="text">
      <style:text-properties style:font-name="Arial Narrow" fo:font-weight="bold" style:font-weight-asian="bold" fo:letter-spacing="0.0013in" fo:font-size="10pt" style:font-size-asian="10pt" style:font-size-complex="10pt" fo:language="en" fo:country="US"/>
    </style:style>
    <style:style style:name="T104" style:parent-style-name="Car.predefinitoparagrafo" style:family="text"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Row109" style:family="table-row">
      <style:table-row-properties style:min-row-height="0.7361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list-style-name="LFO2" style:family="paragraph">
      <style:paragraph-properties fo:margin-top="0.025in" fo:margin-left="0.3131in" fo:margin-right="0.1145in">
        <style:tab-stops/>
      </style:paragraph-properties>
    </style:style>
    <style:style style:name="T11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13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11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15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11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17" style:parent-style-name="Car.predefinitoparagrafo" style:family="text">
      <style:text-properties style:font-name="Arial Narrow" fo:letter-spacing="-0.0041in" fo:font-size="10pt" style:font-size-asian="10pt" style:font-size-complex="10pt" fo:language="en" fo:country="US"/>
    </style:style>
    <style:style style:name="T11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19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12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21" style:parent-style-name="Car.predefinitoparagrafo" style:family="text">
      <style:text-properties style:font-name="Arial Narrow" fo:letter-spacing="-0.0062in" fo:font-size="10pt" style:font-size-asian="10pt" style:font-size-complex="10pt" fo:language="en" fo:country="US"/>
    </style:style>
    <style:style style:name="T12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23" style:parent-style-name="Car.predefinitoparagrafo" style:family="text">
      <style:text-properties style:font-name="Arial Narrow" fo:letter-spacing="-0.0055in" fo:font-size="10pt" style:font-size-asian="10pt" style:font-size-complex="10pt" fo:language="en" fo:country="US"/>
    </style:style>
    <style:style style:name="T12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25" style:parent-style-name="Car.predefinitoparagrafo" style:family="text">
      <style:text-properties style:font-name="Arial Narrow" fo:letter-spacing="-0.0055in" fo:font-size="10pt" style:font-size-asian="10pt" style:font-size-complex="10pt" fo:language="en" fo:country="US"/>
    </style:style>
    <style:style style:name="T12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27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12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29" style:parent-style-name="TableParagraph" style:family="paragraph">
      <style:paragraph-properties fo:margin-top="0.0027in" fo:margin-left="0.0743in">
        <style:tab-stops>
          <style:tab-stop style:type="left" style:position="2.4333in"/>
        </style:tab-stops>
      </style:paragraph-properties>
    </style:style>
    <style:style style:name="T13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32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P135" style:parent-style-name="TableParagraph" style:family="paragraph">
      <style:paragraph-properties fo:margin-top="0.0006in" fo:margin-left="0in">
        <style:tab-stops/>
      </style:paragraph-properties>
    </style:style>
    <style:style style:name="T136" style:parent-style-name="Car.predefinitoparagrafo" style:family="text">
      <style:text-properties style:font-name="Arial Narrow" fo:font-weight="bold" style:font-weight-asian="bold" fo:font-size="10pt" style:font-size-asian="10pt" style:font-size-complex="10pt" fo:language="en" fo:country="US"/>
    </style:style>
    <style:style style:name="T137" style:parent-style-name="Car.predefinitoparagrafo" style:family="text">
      <style:text-properties style:font-name="Arial Narrow" fo:font-weight="bold" style:font-weight-asian="bold" fo:letter-spacing="0.0013in" fo:font-size="10pt" style:font-size-asian="10pt" style:font-size-complex="10pt" fo:language="en" fo:country="US"/>
    </style:style>
    <style:style style:name="T138" style:parent-style-name="Car.predefinitoparagrafo" style:family="text"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Row143" style:family="table-row">
      <style:table-row-properties style:min-row-height="1.1027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list-style-name="LFO2" style:family="paragraph">
      <style:paragraph-properties fo:margin-left="0.3131in" fo:margin-right="0.2986in">
        <style:tab-stops/>
      </style:paragraph-properties>
    </style:style>
    <style:style style:name="T14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47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48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149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50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15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52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3" style:parent-style-name="Car.predefinitoparagrafo" style:family="text">
      <style:text-properties style:font-name="Arial Narrow" fo:letter-spacing="-0.002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4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Arial Narrow" fo:font-size="10pt" style:font-size-asian="10pt" style:font-size-complex="10pt" fo:language="en" fo:country="US"/>
    </style:style>
    <style:style style:name="P157" style:parent-style-name="TableParagraph" style:family="paragraph">
      <style:paragraph-properties fo:margin-top="0.0152in"/>
    </style:style>
    <style:style style:name="T158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159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16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61" style:parent-style-name="TableParagraph" style:family="paragraph">
      <style:paragraph-properties fo:margin-top="0.0173in"/>
    </style:style>
    <style:style style:name="T162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163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16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65" style:parent-style-name="TableParagraph" style:family="paragraph">
      <style:paragraph-properties fo:margin-top="0.0152in"/>
    </style:style>
    <style:style style:name="T166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167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16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69" style:parent-style-name="TableParagraph" style:family="paragraph">
      <style:paragraph-properties fo:margin-top="0.0166in"/>
    </style:style>
    <style:style style:name="T170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171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17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73" style:parent-style-name="TableParagraph" style:family="paragraph">
      <style:paragraph-properties fo:margin-top="0.0104in"/>
    </style:style>
    <style:style style:name="T174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175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176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177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178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P181" style:parent-style-name="TableParagraph" style:family="paragraph">
      <style:paragraph-properties fo:margin-top="0.0006in" fo:margin-left="0.6368in">
        <style:tab-stops/>
      </style:paragraph-properties>
    </style:style>
    <style:style style:name="T18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183" style:parent-style-name="Car.predefinitoparagrafo" style:family="text">
      <style:text-properties style:font-name="Arial Narrow" fo:letter-spacing="-0.0083in" fo:font-size="10pt" style:font-size-asian="10pt" style:font-size-complex="10pt" fo:language="en" fo:country="US"/>
    </style:style>
    <style:style style:name="T18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85" style:parent-style-name="TableParagraph" style:family="paragraph">
      <style:paragraph-properties fo:margin-top="0.0166in" fo:margin-left="0.6354in">
        <style:tab-stops/>
      </style:paragraph-properties>
    </style:style>
    <style:style style:name="T186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187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18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89" style:parent-style-name="TableParagraph" style:family="paragraph">
      <style:paragraph-properties fo:margin-top="0.0152in" fo:margin-left="0.6354in">
        <style:tab-stops/>
      </style:paragraph-properties>
    </style:style>
    <style:style style:name="T190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191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19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193" style:parent-style-name="TableParagraph" style:family="paragraph">
      <style:paragraph-properties fo:margin-top="0.0166in" fo:margin-left="0.6354in">
        <style:tab-stops/>
      </style:paragraph-properties>
    </style:style>
    <style:style style:name="T194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195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19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1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Row201" style:family="table-row">
      <style:table-row-properties style:min-row-height="1.1041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list-style-name="LFO2" style:family="paragraph">
      <style:paragraph-properties fo:margin-left="0.3131in" fo:margin-right="0.1041in">
        <style:tab-stops/>
      </style:paragraph-properties>
    </style:style>
    <style:style style:name="T20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0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06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207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08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209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10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1" style:parent-style-name="Car.predefinitoparagrafo" style:family="text">
      <style:text-properties style:font-name="Arial Narrow" fo:letter-spacing="-0.000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2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3" style:parent-style-name="Car.predefinitoparagrafo" style:family="text">
      <style:text-properties style:font-name="Arial Narrow" fo:letter-spacing="0.000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4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Arial Narrow" fo:font-size="10pt" style:font-size-asian="10pt" style:font-size-complex="10pt" fo:language="en" fo:country="US"/>
    </style:style>
    <style:style style:name="P217" style:parent-style-name="TableParagraph" style:family="paragraph">
      <style:paragraph-properties fo:margin-top="0.0152in"/>
    </style:style>
    <style:style style:name="T218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19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22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21" style:parent-style-name="TableParagraph" style:family="paragraph">
      <style:paragraph-properties fo:margin-top="0.0173in"/>
    </style:style>
    <style:style style:name="T222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23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22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25" style:parent-style-name="TableParagraph" style:family="paragraph">
      <style:paragraph-properties fo:margin-top="0.0152in"/>
    </style:style>
    <style:style style:name="T226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27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22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29" style:parent-style-name="TableParagraph" style:family="paragraph">
      <style:paragraph-properties fo:margin-top="0.0166in"/>
    </style:style>
    <style:style style:name="T230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31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23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33" style:parent-style-name="TableParagraph" style:family="paragraph">
      <style:paragraph-properties fo:margin-top="0.0104in"/>
    </style:style>
    <style:style style:name="T234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235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236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237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238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62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P241" style:parent-style-name="TableParagraph" style:family="paragraph">
      <style:paragraph-properties fo:margin-left="0.6368in">
        <style:tab-stops/>
      </style:paragraph-properties>
    </style:style>
    <style:style style:name="T24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43" style:parent-style-name="Car.predefinitoparagrafo" style:family="text">
      <style:text-properties style:font-name="Arial Narrow" fo:letter-spacing="-0.0083in" fo:font-size="10pt" style:font-size-asian="10pt" style:font-size-complex="10pt" fo:language="en" fo:country="US"/>
    </style:style>
    <style:style style:name="T24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45" style:parent-style-name="TableParagraph" style:family="paragraph">
      <style:paragraph-properties fo:margin-top="0.0166in" fo:margin-left="0.6354in">
        <style:tab-stops/>
      </style:paragraph-properties>
    </style:style>
    <style:style style:name="T246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47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24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49" style:parent-style-name="TableParagraph" style:family="paragraph">
      <style:paragraph-properties fo:margin-top="0.0152in" fo:margin-left="0.6354in">
        <style:tab-stops/>
      </style:paragraph-properties>
    </style:style>
    <style:style style:name="T250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51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25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53" style:parent-style-name="TableParagraph" style:family="paragraph">
      <style:paragraph-properties fo:margin-top="0.0173in" fo:margin-left="0.6354in">
        <style:tab-stops/>
      </style:paragraph-properties>
    </style:style>
    <style:style style:name="T254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55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25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62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2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2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Row261" style:family="table-row">
      <style:table-row-properties style:min-row-height="1.1041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list-style-name="LFO2" style:family="paragraph">
      <style:paragraph-properties fo:margin-left="0.3131in" fo:margin-right="0.1041in">
        <style:tab-stops/>
      </style:paragraph-properties>
    </style:style>
    <style:style style:name="T26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65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26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67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26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269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70" style:parent-style-name="Car.predefinitoparagrafo" style:family="text">
      <style:text-properties style:font-name="Arial Narrow" fo:letter-spacing="-0.000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71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72" style:parent-style-name="Car.predefinitoparagrafo" style:family="text">
      <style:text-properties style:font-name="Arial Narrow" fo:letter-spacing="0.000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73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Arial Narrow" fo:font-size="10pt" style:font-size-asian="10pt" style:font-size-complex="10pt" fo:language="en" fo:country="US"/>
    </style:style>
    <style:style style:name="P276" style:parent-style-name="TableParagraph" style:family="paragraph">
      <style:paragraph-properties fo:margin-top="0.0034in"/>
    </style:style>
    <style:style style:name="T277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78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279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80" style:parent-style-name="TableParagraph" style:family="paragraph">
      <style:paragraph-properties fo:margin-top="0.0138in"/>
    </style:style>
    <style:style style:name="T281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82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28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84" style:parent-style-name="TableParagraph" style:family="paragraph">
      <style:paragraph-properties fo:margin-top="0.0166in"/>
    </style:style>
    <style:style style:name="T285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86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287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88" style:parent-style-name="TableParagraph" style:family="paragraph">
      <style:paragraph-properties fo:margin-top="0.0152in"/>
    </style:style>
    <style:style style:name="T289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290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29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292" style:parent-style-name="TableParagraph" style:family="paragraph">
      <style:paragraph-properties fo:margin-top="0.0111in"/>
    </style:style>
    <style:style style:name="T293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294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295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296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297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2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06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P300" style:parent-style-name="TableParagraph" style:family="paragraph">
      <style:paragraph-properties fo:margin-left="0.6368in">
        <style:tab-stops/>
      </style:paragraph-properties>
    </style:style>
    <style:style style:name="T30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02" style:parent-style-name="Car.predefinitoparagrafo" style:family="text">
      <style:text-properties style:font-name="Arial Narrow" fo:letter-spacing="-0.0083in" fo:font-size="10pt" style:font-size-asian="10pt" style:font-size-complex="10pt" fo:language="en" fo:country="US"/>
    </style:style>
    <style:style style:name="T30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04" style:parent-style-name="TableParagraph" style:family="paragraph">
      <style:paragraph-properties fo:margin-top="0.0138in" fo:margin-left="0.6354in">
        <style:tab-stops/>
      </style:paragraph-properties>
    </style:style>
    <style:style style:name="T305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06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307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08" style:parent-style-name="TableParagraph" style:family="paragraph">
      <style:paragraph-properties fo:margin-top="0.0166in" fo:margin-left="0.6354in">
        <style:tab-stops/>
      </style:paragraph-properties>
    </style:style>
    <style:style style:name="T309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10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31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12" style:parent-style-name="TableParagraph" style:family="paragraph">
      <style:paragraph-properties fo:margin-top="0.0152in" fo:margin-left="0.6354in">
        <style:tab-stops/>
      </style:paragraph-properties>
    </style:style>
    <style:style style:name="T313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14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31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3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06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3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06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Row320" style:family="table-row">
      <style:table-row-properties style:min-row-height="1.1041in" style:use-optimal-row-height="false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2" style:parent-style-name="TableParagraph" style:list-style-name="LFO2" style:family="paragraph">
      <style:paragraph-properties fo:margin-left="0.3131in" fo:margin-right="0.2555in">
        <style:tab-stops/>
      </style:paragraph-properties>
    </style:style>
    <style:style style:name="T32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24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32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2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27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32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29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30" style:parent-style-name="Car.predefinitoparagrafo" style:family="text">
      <style:text-properties style:font-name="Arial Narrow" fo:letter-spacing="-0.000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31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32" style:parent-style-name="Car.predefinitoparagrafo" style:family="text">
      <style:text-properties style:font-name="Arial Narrow" fo:letter-spacing="0.000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33" style:parent-style-name="Car.predefinitoparagraf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334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Arial Narrow" fo:font-size="10pt" style:font-size-asian="10pt" style:font-size-complex="10pt" fo:language="en" fo:country="US"/>
    </style:style>
    <style:style style:name="P336" style:parent-style-name="TableParagraph" style:family="paragraph">
      <style:paragraph-properties fo:margin-top="0.0034in"/>
    </style:style>
    <style:style style:name="T337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38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339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40" style:parent-style-name="TableParagraph" style:family="paragraph">
      <style:paragraph-properties fo:margin-top="0.0138in"/>
    </style:style>
    <style:style style:name="T341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42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34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44" style:parent-style-name="TableParagraph" style:family="paragraph">
      <style:paragraph-properties fo:margin-top="0.0166in"/>
    </style:style>
    <style:style style:name="T345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46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347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48" style:parent-style-name="TableParagraph" style:family="paragraph">
      <style:paragraph-properties fo:margin-top="0.0152in"/>
    </style:style>
    <style:style style:name="T349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50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35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52" style:parent-style-name="TableParagraph" style:family="paragraph">
      <style:paragraph-properties fo:margin-top="0.0111in"/>
    </style:style>
    <style:style style:name="T353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354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355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356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357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358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06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P360" style:parent-style-name="TableParagraph" style:family="paragraph">
      <style:paragraph-properties fo:margin-left="0.6368in">
        <style:tab-stops/>
      </style:paragraph-properties>
    </style:style>
    <style:style style:name="T36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62" style:parent-style-name="Car.predefinitoparagrafo" style:family="text">
      <style:text-properties style:font-name="Arial Narrow" fo:letter-spacing="-0.0083in" fo:font-size="10pt" style:font-size-asian="10pt" style:font-size-complex="10pt" fo:language="en" fo:country="US"/>
    </style:style>
    <style:style style:name="T36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64" style:parent-style-name="TableParagraph" style:family="paragraph">
      <style:paragraph-properties fo:margin-top="0.0138in" fo:margin-left="0.6354in">
        <style:tab-stops/>
      </style:paragraph-properties>
    </style:style>
    <style:style style:name="T365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66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367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68" style:parent-style-name="TableParagraph" style:family="paragraph">
      <style:paragraph-properties fo:margin-top="0.0166in" fo:margin-left="0.6354in">
        <style:tab-stops/>
      </style:paragraph-properties>
    </style:style>
    <style:style style:name="T369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70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37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372" style:parent-style-name="TableParagraph" style:family="paragraph">
      <style:paragraph-properties fo:margin-top="0.0152in" fo:margin-left="0.6354in">
        <style:tab-stops/>
      </style:paragraph-properties>
    </style:style>
    <style:style style:name="T373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74" style:parent-style-name="Car.predefinitoparagrafo" style:family="text">
      <style:text-properties style:font-name="Arial Narrow" fo:letter-spacing="-0.0069in" fo:font-size="10pt" style:font-size-asian="10pt" style:font-size-complex="10pt" fo:language="en" fo:country="US"/>
    </style:style>
    <style:style style:name="T37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376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06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Cell378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06in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fo:language="en" fo:country="US"/>
    </style:style>
    <style:style style:name="TableRow380" style:family="table-row">
      <style:table-row-properties style:min-row-height="0.5763in" style:use-optimal-row-height="false"/>
    </style:style>
    <style:style style:name="TableCell3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TableParagraph" style:list-style-name="LFO2" style:family="paragraph">
      <style:paragraph-properties fo:margin-left="0.3131in" fo:margin-right="0.2222in">
        <style:tab-stops/>
      </style:paragraph-properties>
    </style:style>
    <style:style style:name="T38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84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385" style:parent-style-name="Car.predefinitoparagrafo" style:family="text">
      <style:text-properties style:font-name="Arial Narrow" fo:letter-spacing="-0.002in" fo:font-size="10pt" style:font-size-asian="10pt" style:font-size-complex="10pt" fo:language="en" fo:country="US"/>
    </style:style>
    <style:style style:name="T38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87" style:parent-style-name="Car.predefinitoparagrafo" style:family="text">
      <style:text-properties style:font-name="Arial Narrow" fo:letter-spacing="-0.002in" fo:font-size="10pt" style:font-size-asian="10pt" style:font-size-complex="10pt" fo:language="en" fo:country="US"/>
    </style:style>
    <style:style style:name="T388" style:parent-style-name="Car.predefinitoparagrafo" style:family="text">
      <style:text-properties style:font-name="Arial Narrow" fo:letter-spacing="-0.0097in" fo:font-size="10pt" style:font-size-asian="10pt" style:font-size-complex="10pt" fo:language="en" fo:country="US"/>
    </style:style>
    <style:style style:name="T389" style:parent-style-name="Car.predefinitoparagrafo" style:family="text">
      <style:text-properties style:font-name="Arial Narrow" fo:letter-spacing="-0.002in" fo:font-size="10pt" style:font-size-asian="10pt" style:font-size-complex="10pt" fo:language="en" fo:country="US"/>
    </style:style>
    <style:style style:name="T390" style:parent-style-name="Car.predefinitoparagrafo" style:family="text">
      <style:text-properties style:font-name="Arial Narrow" fo:letter-spacing="-0.009in" fo:font-size="10pt" style:font-size-asian="10pt" style:font-size-complex="10pt" fo:language="en" fo:country="US"/>
    </style:style>
    <style:style style:name="T391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392" style:parent-style-name="Car.predefinitoparagrafo" style:family="text">
      <style:text-properties style:font-name="Arial Narrow" fo:letter-spacing="-0.009in" fo:font-size="10pt" style:font-size-asian="10pt" style:font-size-complex="10pt" fo:language="en" fo:country="US"/>
    </style:style>
    <style:style style:name="T393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394" style:parent-style-name="Car.predefinitoparagrafo" style:family="text">
      <style:text-properties style:font-name="Arial Narrow" fo:letter-spacing="-0.0076in" fo:font-size="10pt" style:font-size-asian="10pt" style:font-size-complex="10pt" fo:language="en" fo:country="US"/>
    </style:style>
    <style:style style:name="T395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396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397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39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399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400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401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402" style:parent-style-name="Car.predefinitoparagrafo" style:family="text">
      <style:text-properties style:font-name="Arial Narrow" fo:letter-spacing="-0.0361in" fo:font-size="10pt" style:font-size-asian="10pt" style:font-size-complex="10pt" fo:language="en" fo:country="US"/>
    </style:style>
    <style:style style:name="T40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04" style:parent-style-name="Car.predefinitoparagrafo" style:family="text">
      <style:text-properties style:font-name="Arial Narrow" fo:letter-spacing="-0.0027in" fo:font-size="10pt" style:font-size-asian="10pt" style:font-size-complex="10pt" fo:language="en" fo:country="US"/>
    </style:style>
    <style:style style:name="T40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798in">
        <style:tab-stops/>
      </style:paragraph-properties>
    </style:style>
    <style:style style:name="T40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09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41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11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41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13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41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415" style:parent-style-name="TableParagraph" style:family="paragraph">
      <style:paragraph-properties fo:margin-top="0.009in" fo:margin-left="0.0798in">
        <style:tab-stops/>
      </style:paragraph-properties>
    </style:style>
    <style:style style:name="T416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417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418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798in">
        <style:tab-stops/>
      </style:paragraph-properties>
      <style:text-properties style:font-name="Arial Narrow" fo:font-size="10pt" style:font-size-asian="10pt" style:font-size-complex="10pt" fo:language="en" fo:country="US"/>
    </style:style>
    <style:style style:name="TableCell4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798in">
        <style:tab-stops/>
      </style:paragraph-properties>
      <style:text-properties style:font-name="Arial Narrow" fo:font-size="10pt" style:font-size-asian="10pt" style:font-size-complex="10pt" fo:language="en" fo:country="US"/>
    </style:style>
    <style:style style:name="TableRow423" style:family="table-row">
      <style:table-row-properties style:min-row-height="0.5847in" style:use-optimal-row-height="false"/>
    </style:style>
    <style:style style:name="TableCell4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TableParagraph" style:list-style-name="LFO2" style:family="paragraph">
      <style:paragraph-properties fo:margin-left="0.3131in" fo:margin-right="-0.0118in">
        <style:tab-stops/>
      </style:paragraph-properties>
    </style:style>
    <style:style style:name="T426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27" style:parent-style-name="Car.predefinitoparagrafo" style:family="text">
      <style:text-properties style:font-name="Arial Narrow" fo:letter-spacing="-0.0368in" fo:font-size="10pt" style:font-size-asian="10pt" style:font-size-complex="10pt" fo:language="en" fo:country="US"/>
    </style:style>
    <style:style style:name="T428" style:parent-style-name="Car.predefinitoparagrafo" style:family="text">
      <style:text-properties style:font-name="Arial Narrow" fo:letter-spacing="-0.002in" fo:font-size="10pt" style:font-size-asian="10pt" style:font-size-complex="10pt" fo:language="en" fo:country="US"/>
    </style:style>
    <style:style style:name="T429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430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431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32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433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34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435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798in">
        <style:tab-stops/>
      </style:paragraph-properties>
    </style:style>
    <style:style style:name="T438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39" style:parent-style-name="Car.predefinitoparagrafo" style:family="text">
      <style:text-properties style:font-name="Arial Narrow" fo:letter-spacing="-0.0013in" fo:font-size="10pt" style:font-size-asian="10pt" style:font-size-complex="10pt" fo:language="en" fo:country="US"/>
    </style:style>
    <style:style style:name="T440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41" style:parent-style-name="Car.predefinitoparagrafo" style:family="text">
      <style:text-properties style:font-name="Arial Narrow" fo:letter-spacing="0.0006in" fo:font-size="10pt" style:font-size-asian="10pt" style:font-size-complex="10pt" fo:language="en" fo:country="US"/>
    </style:style>
    <style:style style:name="T442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T443" style:parent-style-name="Car.predefinitoparagrafo" style:family="text">
      <style:text-properties style:font-name="Arial Narrow" fo:letter-spacing="-0.0006in" fo:font-size="10pt" style:font-size-asian="10pt" style:font-size-complex="10pt" fo:language="en" fo:country="US"/>
    </style:style>
    <style:style style:name="T444" style:parent-style-name="Car.predefinitoparagrafo" style:family="text">
      <style:text-properties style:font-name="Arial Narrow" fo:font-size="10pt" style:font-size-asian="10pt" style:font-size-complex="10pt" fo:language="en" fo:country="US"/>
    </style:style>
    <style:style style:name="P445" style:parent-style-name="TableParagraph" style:family="paragraph">
      <style:paragraph-properties fo:margin-top="0.0111in" fo:margin-left="0.0798in">
        <style:tab-stops/>
      </style:paragraph-properties>
    </style:style>
    <style:style style:name="T446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447" style:parent-style-name="Car.predefinitoparagrafo" style:family="text">
      <style:text-properties style:font-name="Arial Narrow" fo:font-weight="bold" style:font-weight-asian="bold" fo:font-style="italic" style:font-style-asian="italic" fo:letter-spacing="-0.0006in" fo:font-size="10pt" style:font-size-asian="10pt" style:font-size-complex="10pt" fo:language="en" fo:country="US"/>
    </style:style>
    <style:style style:name="T448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4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798in">
        <style:tab-stops/>
      </style:paragraph-properties>
      <style:text-properties style:font-name="Arial Narrow" fo:font-size="10pt" style:font-size-asian="10pt" style:font-size-complex="10pt" fo:language="en" fo:country="US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798in">
        <style:tab-stops/>
      </style:paragraph-properties>
      <style:text-properties style:font-name="Arial Narrow" fo:font-size="10pt" style:font-size-asian="10pt" style:font-size-complex="10pt" fo:language="en" fo:country="US"/>
    </style:style>
    <style:style style:name="P453" style:parent-style-name="Corpotesto" style:family="paragraph">
      <style:paragraph-properties fo:margin-top="0.0027in" fo:margin-left="0in">
        <style:tab-stops/>
      </style:paragraph-properties>
      <style:text-properties fo:font-weight="bold" style:font-weight-asian="bold" fo:font-size="17.5pt" style:font-size-asian="17.5pt"/>
    </style:style>
    <style:style style:name="P454" style:parent-style-name="Normale" style:family="paragraph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Normale" style:family="paragraph">
      <style:text-properties style:font-name="Arial Narrow" fo:font-size="10pt" style:font-size-asian="10pt" style:font-size-complex="10pt"/>
    </style:style>
    <style:style style:name="P456" style:parent-style-name="Normale" style:family="paragraph">
      <style:text-properties style:font-name="Arial Narrow" fo:font-style="italic" style:font-style-asian="italic" fo:font-size="10pt" style:font-size-asian="10pt" style:font-size-complex="10pt"/>
    </style:style>
    <style:style style:name="P457" style:parent-style-name="Normale" style:family="paragraph">
      <style:text-properties style:font-name="Arial Narrow" fo:font-style="italic" style:font-style-asian="italic" fo:font-size="10pt" style:font-size-asian="10pt" style:font-size-complex="10pt"/>
    </style:style>
    <style:style style:name="P458" style:parent-style-name="Normale" style:family="paragraph">
      <style:text-properties style:font-name="Arial Narrow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DOMANDA DI PARTECIPAZIONE PER RECLUTAMENTO<text:s/></text:span><text:span text:style-name="T4">RSPP – Personale interno</text:span><text:span text:style-name="T5"><text:s/></text:span></text:p>
      <text:p text:style-name="P6">Modello 1</text:p>
      <text:p text:style-name="P7">Al Dirigente Scolastico<text:s/></text:p>
      <text:p text:style-name="P8">Dell’IIS Paolo Dagomari</text:p>
      <text:p text:style-name="P9">Prato</text:p>
      <text:p text:style-name="Normale">Il/La<text:s/>sottoscritto/a____________________________________, nato/a ___________________ <text:s text:c="2"/>il __________ Residente a ____________________ (___) <text:s/>in Via ______________________ n° ____, Codice fiscale _____________________________, e-mail ___________________________ p.e.c. ___________________________ tel._____________________ cell.____________________<text:s/></text:p>
      <text:p text:style-name="P10">PRESENTA</text:p>
      <text:p text:style-name="Normale">La propria candidatura per l’incarico di <text:s/><text:span text:style-name="T11">Responsabile del Servizio di Prevenzione e Protezione<text:s/></text:span></text:p>
      <text:p text:style-name="Normale">A tal fine, consapevole delle sanzioni civili e penali <text:s/>previste nel caso di dichiarazioni non veritiere o falsità in atti, richiamate dall’art. 76 del DPR 445/2000 e consapevole che, qualora dai controlli previsti dall’art. 71 dello stesso DPR n° 445 emerga la non veridicità del contenuto della dichiarazione, è prevista la decadenza dai benefici conseguiti, ai sensi dell’art. 75 del DPR stesso dichiara sotto la personale responsabilità:</text:p>
      <text:list text:style-name="LFO1" text:continue-numbering="true">
        <text:list-item>
          <text:p text:style-name="P12">Di aver preso visione dell’avviso e di accettarlo integralmente</text:p>
        </text:list-item>
        <text:list-item>
          <text:p text:style-name="P13">Di essere in possesso dei requisiti previsti dall’art. 32 del D.L.vo<text:s/>81/2008 e di essere esperto e competente nelle tematiche per cui si richiede la nomina</text:p>
        </text:list-item>
        <text:list-item>
          <text:p text:style-name="P14">L’indirizzo per eventuali comunicazioni è il seguente: pec: _________________________ o in mancanza: e-mail __________________________</text:p>
        </text:list-item>
      </text:list>
      <text:p text:style-name="Normale">Allega alla presente:</text:p>
      <text:p text:style-name="Normale"><text:s/>-Curriculum<text:s/>vitae<text:s/></text:p>
      <text:p text:style-name="Normale">-Griglia di valutazione dei titoli (modello B)</text:p>
      <text:p text:style-name="P15">Autorizza l’Istituzione Scolastica, ai sensi dell’art. 13 del d.L.vo 196/2003 e ss.ii.mm., all’utilizzo e al trattamento dei dati personali dichiarati per l’ambito del procedimento finalizzato alla presente , o comunque nell’ambito dello svolgimento delle attività istituzionali della scuola e la pubblicazione dei dati secondo normativa vigente.<text:s/></text:p>
      <text:p text:style-name="Normale"/>
      <text:p text:style-name="Normale">Data________________________ <text:s text:c="46"/>Firma _____________________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Titoli</text:p>
          </table:table-cell>
          <table:covered-table-cell/>
          <table:table-cell table:style-name="TableCell27" table:number-columns-spanned="2" table:number-rows-spanned="2">
            <text:p text:style-name="P28">Punteggi</text:p>
          </table:table-cell>
          <table:covered-table-cell/>
          <table:table-cell table:style-name="TableCell29" table:number-columns-spanned="2">
            <text:p text:style-name="P30">Valutazione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>
            <text:p text:style-name="P35">A cura del candidato</text:p>
          </table:table-cell>
          <table:table-cell table:style-name="TableCell36">
            <text:p text:style-name="P37">A cura della scuola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Laurea specialistica o Quinquennale</text:p>
              </text:list-item>
            </text:list>
            <text:p text:style-name="P41"><text:span text:style-name="T42"><text:s/></text:span><text:span text:style-name="T43">Laurea</text:span><text:span text:style-name="T44"><text:s/></text:span><text:span text:style-name="T45">triennale/diploma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Punti 8</text:p>
            <text:p text:style-name="P50"><text:span text:style-name="T51">Punti 3</text:span><text:span text:style-name="T52"><text:tab/>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list text:style-name="LFO2" text:continue-numbering="true">
              <text:list-item>
                <text:p text:style-name="P59"><text:span text:style-name="T60">Iscrizione</text:span><text:span text:style-name="T61"><text:s/></text:span><text:span text:style-name="T62">ad</text:span><text:span text:style-name="T63"><text:s/></text:span><text:span text:style-name="T64">un</text:span><text:span text:style-name="T65"><text:s/></text:span><text:span text:style-name="T66">ordine professionale</text:span><text:span text:style-name="T67"><text:s/></text:span><text:span text:style-name="T68">[ING</text:span><text:span text:style-name="T69"><text:s/></text:span><text:span text:style-name="T70">–</text:span><text:span text:style-name="T71"><text:s/></text:span><text:span text:style-name="T72">ARC]</text:span></text:p>
              </text:list-item>
            </text:list>
          </table:table-cell>
          <table:covered-table-cell/>
          <table:table-cell table:style-name="TableCell73" table:number-columns-spanned="2">
            <text:p text:style-name="P74"><text:span text:style-name="T75">Punti</text:span><text:span text:style-name="T76"><text:s/></text:span><text:span text:style-name="T77">4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list text:style-name="LFO2" text:continue-numbering="true">
              <text:list-item>
                <text:p text:style-name="P84"><text:span text:style-name="T85">Abilitazione alla formazione degli<text:s/></text:span><text:span text:style-name="T86">addetti</text:span><text:span text:style-name="T87"><text:s/></text:span><text:span text:style-name="T88">antincendio presso Istituti Scolastici ai sensi del DM</text:span><text:span text:style-name="T89"><text:s/></text:span><text:span text:style-name="T90">10/03/1998</text:span><text:span text:style-name="T91"><text:s/></text:span><text:span text:style-name="T92">–</text:span><text:span text:style-name="T93"><text:s/></text:span><text:span text:style-name="T94">DECRETO</text:span><text:span text:style-name="T95"><text:s/></text:span><text:span text:style-name="T96">ANTINCENDIO</text:span><text:span text:style-name="T97"><text:s/></text:span><text:span text:style-name="T98">02.09.21</text:span></text:p>
              </text:list-item>
            </text:list>
          </table:table-cell>
          <table:covered-table-cell/>
          <table:table-cell table:style-name="TableCell99" table:number-columns-spanned="2">
            <text:p text:style-name="P100"/>
            <text:p text:style-name="P101"><text:span text:style-name="T102">Punti</text:span><text:span text:style-name="T103"><text:s/></text:span><text:span text:style-name="T104">5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list text:style-name="LFO2" text:continue-numbering="true">
              <text:list-item>
                <text:p text:style-name="P111"><text:span text:style-name="T112">Iscrizione agli elenchi del Ministero degli Interni come</text:span><text:span text:style-name="T113"><text:s/></text:span><text:span text:style-name="T114">Professionista</text:span><text:span text:style-name="T115"><text:s/></text:span><text:span text:style-name="T116">Antincendio</text:span><text:span text:style-name="T117"><text:s/></text:span><text:span text:style-name="T118">(DM</text:span><text:span text:style-name="T119"><text:s/></text:span><text:span text:style-name="T120">5</text:span><text:span text:style-name="T121"><text:s/></text:span><text:span text:style-name="T122">agosto</text:span><text:span text:style-name="T123"><text:s/></text:span><text:span text:style-name="T124">2011)</text:span><text:span text:style-name="T125"><text:s/></text:span><text:span text:style-name="T126">con</text:span><text:span text:style-name="T127"><text:s/></text:span><text:span text:style-name="T128">codice</text:span></text:p>
              </text:list-item>
            </text:list>
            <text:p text:style-name="P129"><text:span text:style-name="T130">:</text:span><text:span text:style-name="T131"><text:s/></text:span><text:span text:style-name="T132"><text:tab/></text:span></text:p>
          </table:table-cell>
          <table:covered-table-cell/>
          <table:table-cell table:style-name="TableCell133" table:number-columns-spanned="2">
            <text:p text:style-name="P134"/>
            <text:p text:style-name="P135"><text:span text:style-name="T136">Punti</text:span><text:span text:style-name="T137"><text:s/></text:span><text:span text:style-name="T138">5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list text:style-name="LFO2" text:continue-numbering="true">
              <text:list-item>
                <text:p text:style-name="P145"><text:span text:style-name="T146">Corsi di<text:s/></text:span><text:span text:style-name="T147">‘Formazione base’ per tutti i dipendenti</text:span><text:span text:style-name="T148"><text:s text:c="3"/></text:span><text:span text:style-name="T149">della scuola</text:span><text:span text:style-name="T150"><text:s/></text:span><text:span text:style-name="T151">(max</text:span><text:span text:style-name="T152"><text:s/>€ 500,00</text:span><text:span text:style-name="T153"><text:s/></text:span><text:span text:style-name="T154">extra incarico)</text:span></text:p>
              </text:list-item>
            </text:list>
          </table:table-cell>
          <table:covered-table-cell/>
          <table:table-cell table:style-name="TableCell155">
            <text:p text:style-name="P156">Compenso:</text:p>
            <text:p text:style-name="P157"><text:span text:style-name="T158">_000,00</text:span><text:span text:style-name="T159"><text:s/></text:span><text:span text:style-name="T160">euro</text:span></text:p>
            <text:p text:style-name="P161"><text:span text:style-name="T162">_000,00/200,00</text:span><text:span text:style-name="T163"><text:s/></text:span><text:span text:style-name="T164">euro</text:span></text:p>
            <text:p text:style-name="P165"><text:span text:style-name="T166">_201,00/400,00</text:span><text:span text:style-name="T167"><text:s/></text:span><text:span text:style-name="T168">euro</text:span></text:p>
            <text:p text:style-name="P169"><text:span text:style-name="T170">_401,00/500,00</text:span><text:span text:style-name="T171"><text:s/></text:span><text:span text:style-name="T172">euro</text:span></text:p>
            <text:p text:style-name="P173"><text:span text:style-name="T174">Punteggio</text:span><text:span text:style-name="T175"><text:s/></text:span><text:span text:style-name="T176">Massimo =</text:span><text:span text:style-name="T177"><text:s/></text:span><text:span text:style-name="T178">4</text:span></text:p>
          </table:table-cell>
          <table:table-cell table:style-name="TableCell179">
            <text:p text:style-name="P180"/>
            <text:p text:style-name="P181"><text:span text:style-name="T182">punti</text:span><text:span text:style-name="T183"><text:s/></text:span><text:span text:style-name="T184">4</text:span></text:p>
            <text:p text:style-name="P185"><text:span text:style-name="T186">punti</text:span><text:span text:style-name="T187"><text:s/></text:span><text:span text:style-name="T188">3</text:span></text:p>
            <text:p text:style-name="P189"><text:span text:style-name="T190">punti</text:span><text:span text:style-name="T191"><text:s/></text:span><text:span text:style-name="T192">2</text:span></text:p>
            <text:p text:style-name="P193"><text:span text:style-name="T194">punti</text:span><text:span text:style-name="T195"><text:s/></text:span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list text:style-name="LFO2" text:continue-numbering="true">
              <text:list-item>
                <text:p text:style-name="P203"><text:span text:style-name="T204">Corsi di ‘Formazione preposti</text:span><text:span text:style-name="T205"><text:s/>[8 h ]</text:span><text:span text:style-name="T206"><text:s/></text:span><text:span text:style-name="T207">(DSGA_Collaboratori del Dirigente, docenti/ata/laboratori/palestre) per tutti i dipendenti della scuola</text:span><text:span text:style-name="T208"><text:s/></text:span><text:span text:style-name="T209">(max</text:span><text:span text:style-name="T210"><text:s/>€</text:span><text:span text:style-name="T211"><text:s/></text:span><text:span text:style-name="T212">500,00 extra</text:span><text:span text:style-name="T213"><text:s/></text:span><text:span text:style-name="T214">incarico)</text:span></text:p>
              </text:list-item>
            </text:list>
          </table:table-cell>
          <table:covered-table-cell/>
          <table:table-cell table:style-name="TableCell215">
            <text:p text:style-name="P216">Compenso:</text:p>
            <text:p text:style-name="P217"><text:span text:style-name="T218">_000,00</text:span><text:span text:style-name="T219"><text:s/></text:span><text:span text:style-name="T220">euro</text:span></text:p>
            <text:p text:style-name="P221"><text:span text:style-name="T222">_000,00/200,00</text:span><text:span text:style-name="T223"><text:s/></text:span><text:span text:style-name="T224">euro</text:span></text:p>
            <text:p text:style-name="P225"><text:span text:style-name="T226">_201,00/400,00</text:span><text:span text:style-name="T227"><text:s/></text:span><text:span text:style-name="T228">euro</text:span></text:p>
            <text:p text:style-name="P229"><text:span text:style-name="T230">_401,00/500,00</text:span><text:span text:style-name="T231"><text:s/></text:span><text:span text:style-name="T232">euro</text:span></text:p>
            <text:p text:style-name="P233"><text:span text:style-name="T234">Punteggio</text:span><text:span text:style-name="T235"><text:s/></text:span><text:span text:style-name="T236">Massimo =</text:span><text:span text:style-name="T237"><text:s/></text:span><text:span text:style-name="T238">4</text:span></text:p>
          </table:table-cell>
          <table:table-cell table:style-name="TableCell239">
            <text:p text:style-name="P240"/>
            <text:p text:style-name="P241"><text:span text:style-name="T242">punti</text:span><text:span text:style-name="T243"><text:s/></text:span><text:span text:style-name="T244">4</text:span></text:p>
            <text:p text:style-name="P245"><text:span text:style-name="T246">punti</text:span><text:span text:style-name="T247"><text:s/></text:span><text:span text:style-name="T248">3</text:span></text:p>
            <text:p text:style-name="P249"><text:span text:style-name="T250">punti</text:span><text:span text:style-name="T251"><text:s/></text:span><text:span text:style-name="T252">2</text:span></text:p>
            <text:p text:style-name="P253"><text:span text:style-name="T254">punti</text:span><text:span text:style-name="T255"><text:s/></text:span><text:span text:style-name="T256">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list text:style-name="LFO2" text:continue-numbering="true">
              <text:list-item>
                <text:p text:style-name="P263"><text:span text:style-name="T264">Corsi di ‘Formazione Antincendio R.M. [8 h ]</text:span><text:span text:style-name="T265"><text:s/></text:span><text:span text:style-name="T266">(DSGA_Collaboratori del Dirigente docenti/ata/laboratori/palestre)’ per tutti i dipendenti della scuola<text:s/></text:span><text:span text:style-name="T267"><text:s/></text:span><text:span text:style-name="T268">(max</text:span><text:span text:style-name="T269"><text:s/>€</text:span><text:span text:style-name="T270"><text:s/></text:span><text:span text:style-name="T271">500,00 extra</text:span><text:span text:style-name="T272"><text:s/></text:span><text:span text:style-name="T273">incarico)</text:span></text:p>
              </text:list-item>
            </text:list>
          </table:table-cell>
          <table:covered-table-cell/>
          <table:table-cell table:style-name="TableCell274">
            <text:p text:style-name="P275">Compenso:</text:p>
            <text:p text:style-name="P276"><text:span text:style-name="T277">_100,00</text:span><text:span text:style-name="T278"><text:s/></text:span><text:span text:style-name="T279">euro</text:span></text:p>
            <text:p text:style-name="P280"><text:span text:style-name="T281">_101,00/200,00</text:span><text:span text:style-name="T282"><text:s/></text:span><text:span text:style-name="T283">euro</text:span></text:p>
            <text:p text:style-name="P284"><text:span text:style-name="T285">_201,00/400,00</text:span><text:span text:style-name="T286"><text:s/></text:span><text:span text:style-name="T287">euro</text:span></text:p>
            <text:p text:style-name="P288"><text:span text:style-name="T289">_401,00/500,00</text:span><text:span text:style-name="T290"><text:s/></text:span><text:span text:style-name="T291">euro</text:span></text:p>
            <text:p text:style-name="P292"><text:span text:style-name="T293">Punteggio</text:span><text:span text:style-name="T294"><text:s/></text:span><text:span text:style-name="T295">Massimo =</text:span><text:span text:style-name="T296"><text:s/></text:span><text:span text:style-name="T297">5</text:span></text:p>
          </table:table-cell>
          <table:table-cell table:style-name="TableCell298">
            <text:p text:style-name="P299"/>
            <text:p text:style-name="P300"><text:span text:style-name="T301">punti</text:span><text:span text:style-name="T302"><text:s/></text:span><text:span text:style-name="T303">5</text:span></text:p>
            <text:p text:style-name="P304"><text:span text:style-name="T305">punti</text:span><text:span text:style-name="T306"><text:s/></text:span><text:span text:style-name="T307">4</text:span></text:p>
            <text:p text:style-name="P308"><text:span text:style-name="T309">punti</text:span><text:span text:style-name="T310"><text:s/></text:span><text:span text:style-name="T311">3</text:span></text:p>
            <text:p text:style-name="P312"><text:span text:style-name="T313">punti</text:span><text:span text:style-name="T314"><text:s/></text:span><text:span text:style-name="T315">2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list text:style-name="LFO2" text:continue-numbering="true">
              <text:list-item>
                <text:p text:style-name="P322"><text:span text:style-name="T323">Corsi di ‘Formazione BASE-SPECIFICO [12 H]</text:span><text:span text:style-name="T324"><text:s text:c="3"/></text:span><text:span text:style-name="T325"><text:s/>per studenti (DSGA_Collaboratori del Dirigente docenti/ata/laboratori/palestre)’ per tutti i dipendenti della<text:s/></text:span><text:span text:style-name="T326">scuola<text:s/></text:span><text:span text:style-name="T327"><text:s/></text:span><text:span text:style-name="T328">(max</text:span><text:span text:style-name="T329"><text:s/>€</text:span><text:span text:style-name="T330"><text:s/></text:span><text:span text:style-name="T331">500,00 extra</text:span><text:span text:style-name="T332"><text:s/></text:span><text:span text:style-name="T333">incarico)</text:span></text:p>
              </text:list-item>
            </text:list>
          </table:table-cell>
          <table:covered-table-cell/>
          <table:table-cell table:style-name="TableCell334">
            <text:p text:style-name="P335">Compenso:</text:p>
            <text:p text:style-name="P336"><text:span text:style-name="T337">_100,00</text:span><text:span text:style-name="T338"><text:s/></text:span><text:span text:style-name="T339">euro</text:span></text:p>
            <text:p text:style-name="P340"><text:span text:style-name="T341">_101,00/200,00</text:span><text:span text:style-name="T342"><text:s/></text:span><text:span text:style-name="T343">euro</text:span></text:p>
            <text:p text:style-name="P344"><text:span text:style-name="T345">_201,00/400,00</text:span><text:span text:style-name="T346"><text:s/></text:span><text:span text:style-name="T347">euro</text:span></text:p>
            <text:p text:style-name="P348"><text:span text:style-name="T349">_401,00/500,00</text:span><text:span text:style-name="T350"><text:s/></text:span><text:span text:style-name="T351">euro</text:span></text:p>
            <text:p text:style-name="P352"><text:span text:style-name="T353">Punteggio</text:span><text:span text:style-name="T354"><text:s/></text:span><text:span text:style-name="T355">Massimo =</text:span><text:span text:style-name="T356"><text:s/></text:span><text:span text:style-name="T357">5</text:span></text:p>
          </table:table-cell>
          <table:table-cell table:style-name="TableCell358">
            <text:p text:style-name="P359"/>
            <text:p text:style-name="P360"><text:span text:style-name="T361">punti</text:span><text:span text:style-name="T362"><text:s/></text:span><text:span text:style-name="T363">5</text:span></text:p>
            <text:p text:style-name="P364"><text:span text:style-name="T365">punti</text:span><text:span text:style-name="T366"><text:s/></text:span><text:span text:style-name="T367">4</text:span></text:p>
            <text:p text:style-name="P368"><text:span text:style-name="T369">punti</text:span><text:span text:style-name="T370"><text:s/></text:span><text:span text:style-name="T371">3</text:span></text:p>
            <text:p text:style-name="P372"><text:span text:style-name="T373">punti</text:span><text:span text:style-name="T374"><text:s/></text:span><text:span text:style-name="T375">2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list text:style-name="LFO2" text:continue-numbering="true">
              <text:list-item>
                <text:p text:style-name="P382"><text:span text:style-name="T383">Incarichi svolti come RSPP nelle Istituzioni</text:span><text:span text:style-name="T384"><text:s/></text:span><text:span text:style-name="T385">scolastiche</text:span><text:span text:style-name="T386"><text:s/></text:span><text:span text:style-name="T387">negli</text:span><text:span text:style-name="T388"><text:s/></text:span><text:span text:style-name="T389">ultimi</text:span><text:span text:style-name="T390"><text:s/></text:span><text:span text:style-name="T391">cinque</text:span><text:span text:style-name="T392"><text:s/></text:span><text:span text:style-name="T393">anni</text:span><text:span text:style-name="T394"><text:s/></text:span><text:span text:style-name="T395">(1</text:span><text:span text:style-name="T396"><text:s/></text:span><text:span text:style-name="T397">punto</text:span><text:span text:style-name="T398"><text:s/></text:span><text:span text:style-name="T399">per</text:span><text:span text:style-name="T400"><text:s/></text:span><text:span text:style-name="T401">ogni<text:s/></text:span><text:span text:style-name="T402"><text:s/></text:span><text:span text:style-name="T403">istituzione scolastica diversa -</text:span><text:span text:style-name="T404"><text:s/></text:span><text:span text:style-name="T405">max 45)</text:span></text:p>
              </text:list-item>
            </text:list>
          </table:table-cell>
          <table:covered-table-cell/>
          <table:table-cell table:style-name="TableCell406" table:number-columns-spanned="2">
            <text:p text:style-name="P407"><text:span text:style-name="T408">Punti</text:span><text:span text:style-name="T409"><text:s/></text:span><text:span text:style-name="T410">1</text:span><text:span text:style-name="T411"><text:s/></text:span><text:span text:style-name="T412">x</text:span><text:span text:style-name="T413"><text:s/></text:span><text:span text:style-name="T414">incarico</text:span></text:p>
            <text:p text:style-name="P415"><text:span text:style-name="T416">Punteggio</text:span><text:span text:style-name="T417"><text:s/></text:span><text:span text:style-name="T418">Massimo = 45</text:span>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list text:style-name="LFO2" text:continue-numbering="true">
              <text:list-item>
                <text:p text:style-name="P425"><text:span text:style-name="T426">Incarichi svolti come RSPP presso Amministrazioni</text:span><text:span text:style-name="T427"><text:s/></text:span><text:span text:style-name="T428">comunali negli ultimi cinque anni (1 punto per<text:s/></text:span><text:span text:style-name="T429">ogni</text:span><text:span text:style-name="T430"><text:s/></text:span><text:span text:style-name="T431">comune</text:span><text:span text:style-name="T432"><text:s/></text:span><text:span text:style-name="T433">diverso -</text:span><text:span text:style-name="T434"><text:s/></text:span><text:span text:style-name="T435">max 10)</text:span></text:p>
              </text:list-item>
            </text:list>
          </table:table-cell>
          <table:covered-table-cell/>
          <table:table-cell table:style-name="TableCell436" table:number-columns-spanned="2">
            <text:p text:style-name="P437"><text:span text:style-name="T438">Punti</text:span><text:span text:style-name="T439"><text:s/></text:span><text:span text:style-name="T440">1</text:span><text:span text:style-name="T441"><text:s/></text:span><text:span text:style-name="T442">x</text:span><text:span text:style-name="T443"><text:s/></text:span><text:span text:style-name="T444">incarico</text:span></text:p>
            <text:p text:style-name="P445"><text:span text:style-name="T446">Punteggio</text:span><text:span text:style-name="T447"><text:s/></text:span><text:span text:style-name="T448">Massimo = 10</text:span>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OFFERTA ECONOMICA: MASSIMO 5 PUNTI</text:p>
      <text:p text:style-name="P455">L’offerta economica non può essere superiore ad € 1.850,00/anno (Lordo dipendente</text:p>
      <text:p text:style-name="P456"/>
      <text:p text:style-name="P457">Offerta in cifre_____________________________________________________________</text:p>
      <text:p text:style-name="P458">Offerta in lettere<text:s/>________________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1.2555in">
        <style:tab-stops/>
      </style:paragraph-properties>
      <style:text-properties style:font-name="Times New Roman" style:font-name-asian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PER RECLUTAMENTO  RSPP – Personale interno</dc:title>
    <meta:initial-creator>utente</meta:initial-creator>
    <dc:creator>Oreste Messina</dc:creator>
    <meta:creation-date>2024-04-16T09:07:00Z</meta:creation-date>
    <dc:date>2024-04-16T09:07:00Z</dc: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260" meta:row-count="30" meta:non-whitespace-character-count="3631"/>
  </office:meta>
</office:document-meta>
</file>