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61in" text:min-label-width="0.1972in" text:list-level-position-and-space-mode="label-alignment">
          <style:list-level-label-alignment text:label-followed-by="listtab" fo:margin-left="0.9333in" fo:text-indent="-0.1972in"/>
        </style:list-level-properties>
      </text:list-level-style-bullet>
      <text:list-level-style-bullet text:level="3" text:style-name="WW_CharLFO1LVL3" text:bullet-char="•">
        <style:list-level-properties text:space-before="1.3923in" text:min-label-width="0.1972in" text:list-level-position-and-space-mode="label-alignment">
          <style:list-level-label-alignment text:label-followed-by="listtab" fo:margin-left="1.5895in" fo:text-indent="-0.1972in"/>
        </style:list-level-properties>
      </text:list-level-style-bullet>
      <text:list-level-style-bullet text:level="4" text:style-name="WW_CharLFO1LVL4" text:bullet-char="•">
        <style:list-level-properties text:space-before="2.0479in" text:min-label-width="0.1972in" text:list-level-position-and-space-mode="label-alignment">
          <style:list-level-label-alignment text:label-followed-by="listtab" fo:margin-left="2.2451in" fo:text-indent="-0.1972in"/>
        </style:list-level-properties>
      </text:list-level-style-bullet>
      <text:list-level-style-bullet text:level="5" text:style-name="WW_CharLFO1LVL5" text:bullet-char="•">
        <style:list-level-properties text:space-before="2.7041in" text:min-label-width="0.1972in" text:list-level-position-and-space-mode="label-alignment">
          <style:list-level-label-alignment text:label-followed-by="listtab" fo:margin-left="2.9013in" fo:text-indent="-0.1972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1972in" text:list-level-position-and-space-mode="label-alignment">
          <style:list-level-label-alignment text:label-followed-by="listtab" fo:margin-left="3.5576in" fo:text-indent="-0.1972in"/>
        </style:list-level-properties>
      </text:list-level-style-bullet>
      <text:list-level-style-bullet text:level="7" text:style-name="WW_CharLFO1LVL7" text:bullet-char="•">
        <style:list-level-properties text:space-before="4.0159in" text:min-label-width="0.1972in" text:list-level-position-and-space-mode="label-alignment">
          <style:list-level-label-alignment text:label-followed-by="listtab" fo:margin-left="4.2131in" fo:text-indent="-0.1972in"/>
        </style:list-level-properties>
      </text:list-level-style-bullet>
      <text:list-level-style-bullet text:level="8" text:style-name="WW_CharLFO1LVL8" text:bullet-char="•">
        <style:list-level-properties text:space-before="4.6722in" text:min-label-width="0.1972in" text:list-level-position-and-space-mode="label-alignment">
          <style:list-level-label-alignment text:label-followed-by="listtab" fo:margin-left="4.8694in" fo:text-indent="-0.1972in"/>
        </style:list-level-properties>
      </text:list-level-style-bullet>
      <text:list-level-style-bullet text:level="9" text:style-name="WW_CharLFO1LVL9" text:bullet-char="•">
        <style:list-level-properties text:space-before="5.3284in" text:min-label-width="0.1972in" text:list-level-position-and-space-mode="label-alignment">
          <style:list-level-label-alignment text:label-followed-by="listtab" fo:margin-left="5.5256in" fo:text-indent="-0.1972in"/>
        </style:list-level-properties>
      </text:list-level-style-bullet>
    </text:list-style>
    <style:style style:name="P1" style:parent-style-name="Titolo1" style:master-page-name="MP0" style:family="paragraph">
      <style:paragraph-properties/>
    </style:style>
    <style:style style:name="P2" style:parent-style-name="Normale" style:family="paragraph">
      <style:paragraph-properties fo:margin-top="0.1236in" fo:line-height="106%" fo:margin-left="0.0777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6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8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0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2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6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8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0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2" style:parent-style-name="Car.predefinitoparagrafo" style:family="text">
      <style:text-properties fo:font-weight="bold" style:font-weight-asian="bold" fo:font-size="10pt" style:font-size-asian="10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24" style:parent-style-name="Normale" style:family="paragraph">
      <style:paragraph-properties fo:text-align="justify" fo:margin-top="0.0638in" fo:margin-left="0.0777in">
        <style:tab-stops/>
      </style:paragraph-properties>
      <style:text-properties fo:letter-spacing="-0.0013in" fo:font-size="10pt" style:font-size-asian="10pt" style:font-size-complex="10pt"/>
    </style:style>
    <style:style style:name="P25" style:parent-style-name="Normale" style:family="paragraph">
      <style:paragraph-properties fo:text-align="justify" fo:margin-top="0.0638in" fo:margin-left="0.0777in">
        <style:tab-stops/>
      </style:paragraph-properties>
      <style:text-properties fo:letter-spacing="-0.0013in" fo:font-size="10pt" style:font-size-asian="10pt" style:font-size-complex="10pt"/>
    </style:style>
    <style:style style:name="P26" style:parent-style-name="Normale" style:family="paragraph">
      <style:paragraph-properties fo:text-align="justify" fo:margin-top="0.0638in" fo:margin-left="0.0777in">
        <style:tab-stops/>
      </style:paragraph-properties>
    </style:style>
    <style:style style:name="T27" style:parent-style-name="Car.predefinitoparagrafo" style:family="text">
      <style:text-properties fo:letter-spacing="-0.0013in" fo:font-size="10pt" style:font-size-asian="10pt" style:font-size-complex="10pt"/>
    </style:style>
    <style:style style:name="P28" style:parent-style-name="Corpotesto" style:family="paragraph">
      <style:paragraph-properties fo:margin-top="0.1256in" fo:margin-left="0.0777in">
        <style:tab-stops>
          <style:tab-stop style:type="left" style:position="3.8881in"/>
        </style:tab-stops>
      </style:paragraph-properties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-0.0013in"/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Paragrafoelenco" style:family="paragraph">
      <style:paragraph-properties fo:margin-top="0.1243in" fo:margin-left="0.2743in" fo:text-indent="-0.1965in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letter-spacing="-0.0034in"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letter-spacing="-0.0041in"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letter-spacing="-0.0041in"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letter-spacing="-0.0048in"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letter-spacing="-0.0027in"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letter-spacing="-0.0027in"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letter-spacing="-0.0034in"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letter-spacing="-0.0048in"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letter-spacing="-0.0027in"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letter-spacing="-0.0041in" fo:font-size="10pt" style:font-size-asian="10pt"/>
    </style:style>
    <style:style style:name="T54" style:parent-style-name="Car.predefinitoparagrafo" style:family="text">
      <style:text-properties fo:letter-spacing="-0.0013in" fo:font-size="10pt" style:font-size-asian="10pt"/>
    </style:style>
    <style:style style:name="P55" style:parent-style-name="Paragrafoelenco" style:family="paragraph">
      <style:paragraph-properties fo:margin-top="0.0798in" fo:line-height="145%" fo:margin-right="0.1423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fo:letter-spacing="-0.0027in"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letter-spacing="-0.0034in" fo:font-size="10pt" style:font-size-asian="10pt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letter-spacing="-0.0027in"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letter-spacing="-0.002in"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letter-spacing="-0.0027in" fo:font-size="10pt" style:font-size-asian="10pt"/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letter-spacing="-0.0027in"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letter-spacing="-0.0013in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letter-spacing="-0.0013in"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fo:letter-spacing="-0.0027in" fo:font-size="10pt" style:font-size-asian="10pt"/>
    </style:style>
    <style:style style:name="T74" style:parent-style-name="Car.predefinitoparagrafo" style:family="text">
      <style:text-properties fo:font-size="10pt" style:font-size-asian="10pt"/>
    </style:style>
    <style:style style:name="T75" style:parent-style-name="Car.predefinitoparagrafo" style:family="text">
      <style:text-properties fo:letter-spacing="-0.0027in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letter-spacing="-0.0034in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letter-spacing="-0.0013in"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letter-spacing="-0.0027in"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letter-spacing="-0.0027in"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letter-spacing="-0.0013i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P87" style:parent-style-name="Corpotesto" style:family="paragraph">
      <style:paragraph-properties fo:margin-top="0.0062in" fo:margin-left="0.275in">
        <style:tab-stops/>
      </style:paragraph-properties>
    </style:style>
    <style:style style:name="T88" style:parent-style-name="Car.predefinitoparagrafo" style:family="text">
      <style:text-properties fo:letter-spacing="-0.0041in"/>
    </style:style>
    <style:style style:name="T89" style:parent-style-name="Car.predefinitoparagrafo" style:family="text">
      <style:text-properties fo:letter-spacing="-0.0034in"/>
    </style:style>
    <style:style style:name="T90" style:parent-style-name="Car.predefinitoparagrafo" style:family="text">
      <style:text-properties fo:letter-spacing="-0.0034in"/>
    </style:style>
    <style:style style:name="T91" style:parent-style-name="Car.predefinitoparagrafo" style:family="text">
      <style:text-properties fo:letter-spacing="-0.0041in"/>
    </style:style>
    <style:style style:name="T92" style:parent-style-name="Car.predefinitoparagrafo" style:family="text">
      <style:text-properties fo:letter-spacing="-0.0034in"/>
    </style:style>
    <style:style style:name="T93" style:parent-style-name="Car.predefinitoparagrafo" style:family="text">
      <style:text-properties fo:letter-spacing="-0.0034in"/>
    </style:style>
    <style:style style:name="T94" style:parent-style-name="Car.predefinitoparagrafo" style:family="text">
      <style:text-properties fo:letter-spacing="-0.0041in"/>
    </style:style>
    <style:style style:name="T95" style:parent-style-name="Car.predefinitoparagrafo" style:family="text">
      <style:text-properties fo:letter-spacing="-0.0041in"/>
    </style:style>
    <style:style style:name="T96" style:parent-style-name="Car.predefinitoparagrafo" style:family="text">
      <style:text-properties fo:letter-spacing="-0.0048in"/>
    </style:style>
    <style:style style:name="T97" style:parent-style-name="Car.predefinitoparagrafo" style:family="text">
      <style:text-properties fo:letter-spacing="-0.0041in"/>
    </style:style>
    <style:style style:name="T98" style:parent-style-name="Car.predefinitoparagrafo" style:family="text">
      <style:text-properties fo:letter-spacing="-0.0034in"/>
    </style:style>
    <style:style style:name="T99" style:parent-style-name="Car.predefinitoparagrafo" style:family="text">
      <style:text-properties fo:letter-spacing="-0.0041in"/>
    </style:style>
    <style:style style:name="T100" style:parent-style-name="Car.predefinitoparagrafo" style:family="text">
      <style:text-properties fo:letter-spacing="-0.0041in"/>
    </style:style>
    <style:style style:name="T101" style:parent-style-name="Car.predefinitoparagrafo" style:family="text">
      <style:text-properties fo:letter-spacing="-0.0027in"/>
    </style:style>
    <style:style style:name="T102" style:parent-style-name="Car.predefinitoparagrafo" style:family="text">
      <style:text-properties fo:letter-spacing="-0.0013in"/>
    </style:style>
    <style:style style:name="P103" style:parent-style-name="Paragrafoelenco" style:family="paragraph">
      <style:paragraph-properties fo:margin-top="0.0805in" fo:line-height="145%" fo:margin-right="0.1597in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letter-spacing="-0.0013i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letter-spacing="-0.002in"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T109" style:parent-style-name="Car.predefinitoparagrafo" style:family="text">
      <style:text-properties fo:letter-spacing="-0.0027in" fo:font-size="10pt" style:font-size-asian="10pt"/>
    </style:style>
    <style:style style:name="T110" style:parent-style-name="Car.predefinitoparagrafo" style:family="text">
      <style:text-properties fo:font-size="10pt" style:font-size-asian="10pt"/>
    </style:style>
    <style:style style:name="T111" style:parent-style-name="Car.predefinitoparagrafo" style:family="text">
      <style:text-properties fo:letter-spacing="-0.002in" fo:font-size="10pt" style:font-size-asian="10pt"/>
    </style:style>
    <style:style style:name="T112" style:parent-style-name="Car.predefinitoparagrafo" style:family="text">
      <style:text-properties fo:font-size="10pt" style:font-size-asian="10pt"/>
    </style:style>
    <style:style style:name="T113" style:parent-style-name="Car.predefinitoparagrafo" style:family="text">
      <style:text-properties fo:letter-spacing="-0.0027in" fo:font-size="10pt" style:font-size-asian="10pt"/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fo:letter-spacing="-0.0027in" fo:font-size="10pt" style:font-size-asian="10pt"/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letter-spacing="-0.0013in"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letter-spacing="-0.0013in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-0.0013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-0.0027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fo:letter-spacing="-0.0027in"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fo:letter-spacing="-0.0027in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letter-spacing="-0.0027in" fo:font-size="10pt" style:font-size-asian="10pt"/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letter-spacing="-0.0027in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-0.0027i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P135" style:parent-style-name="Paragrafoelenco" style:family="paragraph">
      <style:paragraph-properties fo:margin-left="0.2743in" fo:text-indent="-0.1965in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-0.0027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27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-0.0041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2in" fo:font-size="10pt" style:font-size-asian="10pt"/>
    </style:style>
    <style:style style:name="T144" style:parent-style-name="Car.predefinitoparagrafo" style:family="text">
      <style:text-properties fo:letter-spacing="-0.0013in" fo:font-size="10pt" style:font-size-asian="10pt"/>
    </style:style>
    <style:style style:name="P145" style:parent-style-name="Paragrafoelenco" style:family="paragraph">
      <style:paragraph-properties fo:margin-top="0.0777in" fo:line-height="145%" fo:margin-right="0.1763in">
        <style:tab-stops>
          <style:tab-stop style:type="left" style:position="0in"/>
        </style:tab-stops>
      </style:paragraph-properties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13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27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2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-0.0034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-0.0006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13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02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02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2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-0.0027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34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34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27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034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34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-0.0027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P180" style:parent-style-name="Corpotesto" style:family="paragraph">
      <style:paragraph-properties fo:margin-top="0.0201in"/>
    </style:style>
    <style:style style:name="P181" style:parent-style-name="Corpotesto" style:family="paragraph">
      <style:paragraph-properties fo:text-align="center" fo:margin-left="0.0756in" fo:margin-right="0.0638in">
        <style:tab-stops/>
      </style:paragraph-properties>
    </style:style>
    <style:style style:name="T182" style:parent-style-name="Car.predefinitoparagrafo" style:family="text">
      <style:text-properties fo:letter-spacing="-0.0013in"/>
    </style:style>
    <style:style style:name="P183" style:parent-style-name="Titolo1" style:family="paragraph">
      <style:paragraph-properties fo:margin-top="0.1222in" fo:line-height="106%"/>
    </style:style>
    <style:style style:name="T184" style:parent-style-name="Car.predefinitoparagrafo" style:family="text">
      <style:text-properties fo:letter-spacing="-0.0027in"/>
    </style:style>
    <style:style style:name="T185" style:parent-style-name="Car.predefinitoparagrafo" style:family="text">
      <style:text-properties fo:letter-spacing="-0.0027in"/>
    </style:style>
    <style:style style:name="T186" style:parent-style-name="Car.predefinitoparagrafo" style:family="text">
      <style:text-properties fo:letter-spacing="-0.0013in"/>
    </style:style>
    <style:style style:name="T187" style:parent-style-name="Car.predefinitoparagrafo" style:family="text">
      <style:text-properties fo:letter-spacing="-0.0027in"/>
    </style:style>
    <style:style style:name="T188" style:parent-style-name="Car.predefinitoparagrafo" style:family="text">
      <style:text-properties fo:letter-spacing="-0.0006in"/>
    </style:style>
    <style:style style:name="T189" style:parent-style-name="Car.predefinitoparagrafo" style:family="text">
      <style:text-properties fo:letter-spacing="-0.0013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27in"/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letter-spacing="-0.0027in"/>
    </style:style>
    <style:style style:name="T194" style:parent-style-name="Car.predefinitoparagrafo" style:family="text">
      <style:text-properties fo:letter-spacing="-0.002in"/>
    </style:style>
    <style:style style:name="T195" style:parent-style-name="Car.predefinitoparagrafo" style:family="text">
      <style:text-properties fo:letter-spacing="-0.002in"/>
    </style:style>
    <style:style style:name="T196" style:parent-style-name="Car.predefinitoparagrafo" style:family="text">
      <style:text-properties fo:letter-spacing="-0.0013in"/>
    </style:style>
    <style:style style:name="T197" style:parent-style-name="Car.predefinitoparagrafo" style:family="text">
      <style:text-properties fo:letter-spacing="-0.0027in"/>
    </style:style>
    <style:style style:name="T198" style:parent-style-name="Car.predefinitoparagrafo" style:family="text">
      <style:text-properties fo:letter-spacing="-0.0013in"/>
    </style:style>
    <style:style style:name="P199" style:parent-style-name="Corpotesto" style:family="paragraph">
      <style:text-properties fo:font-weight="bold" style:font-weight-asian="bold"/>
    </style:style>
    <style:style style:name="P200" style:parent-style-name="Corpotesto" style:family="paragraph">
      <style:paragraph-properties fo:margin-top="0.0618in"/>
      <style:text-properties fo:font-weight="bold" style:font-weight-asian="bold"/>
    </style:style>
    <style:style style:name="P201" style:parent-style-name="Corpotesto" style:family="paragraph">
      <style:paragraph-properties fo:text-align="end" fo:margin-right="1.4868in"/>
    </style:style>
    <style:style style:name="T202" style:parent-style-name="Car.predefinitoparagrafo" style:family="text">
      <style:text-properties fo:letter-spacing="-0.0027in"/>
    </style:style>
    <style:style style:name="P203" style:parent-style-name="Corpotesto" style:family="paragraph">
      <style:paragraph-properties fo:margin-top="0.0819in"/>
    </style:style>
    <style:style style:name="P204" style:parent-style-name="Corpotesto" style:family="paragraph">
      <style:paragraph-properties fo:margin-top="0.0312in"/>
    </style:style>
    <style:style style:name="P205" style:parent-style-name="Corpotesto" style:family="paragraph">
      <style:paragraph-properties fo:margin-left="0.1131in">
        <style:tab-stops/>
      </style:paragraph-properties>
    </style:style>
    <style:style style:name="T206" style:parent-style-name="Car.predefinitoparagrafo" style:family="text">
      <style:text-properties style:font-name="Calibri Light" fo:color="#4471C4"/>
    </style:style>
    <style:style style:name="T207" style:parent-style-name="Car.predefinitoparagrafo" style:family="text">
      <style:text-properties style:font-name="Calibri Light" fo:color="#4471C4" fo:letter-spacing="-0.0041in"/>
    </style:style>
    <style:style style:name="T208" style:parent-style-name="Car.predefinitoparagrafo" style:family="text">
      <style:text-properties style:font-name="Calibri Light" fo:color="#4471C4" fo:letter-spacing="-0.0069in"/>
    </style:style>
    <style:style style:family="graphic" style:name="a0">
      <style:graphic-properties style:wrap="none" draw:fill="none" draw:stroke="solid" svg:stroke-width="0.01231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LLEGATO 3</text:h>
      <text:p text:style-name="P2"><text:span text:style-name="T3">OGGETTO:</text:span><text:span text:style-name="T4"><text:s/></text:span><text:span text:style-name="T5">DICHIARAZIONE</text:span><text:span text:style-name="T6"><text:s/></text:span><text:span text:style-name="T7">DI</text:span><text:span text:style-name="T8"><text:s/></text:span><text:span text:style-name="T9">INSUSSISTENZA</text:span><text:span text:style-name="T10"><text:s/></text:span><text:span text:style-name="T11">CAUSE</text:span><text:span text:style-name="T12"><text:s/></text:span><text:span text:style-name="T13">OSTATIVE</text:span><text:span text:style-name="T14"><text:s/></text:span><text:span text:style-name="T15">PER</text:span><text:span text:style-name="T16"><text:s/></text:span><text:span text:style-name="T17">IL</text:span><text:span text:style-name="T18"><text:s/></text:span><text:span text:style-name="T19">RUOLO</text:span><text:span text:style-name="T20"><text:s/></text:span><text:span text:style-name="T21">DI<text:s/></text:span><text:span text:style-name="T22">TUTOR COMUNITÀ DI PRATICHE<text:s/></text:span><text:span text:style-name="T23">A VALERE SUL PROGETTO:</text:span></text:p>
      <text:p text:style-name="P24">Piano Nazionale di Ripresa e Resilienza Missione 4 Istruzione e Ricerca - Componente 1 – Potenziamento dell’offerta dei servizi di istruzione: dagli asili nido alle Università - Investimento 2.1: Didattica digitale integrata e formazione alla transizione digitale per il personale scolastico. Formazione del personale scolastico per la transizione digitale (D.M. 66/2023)”</text:p>
      <text:p text:style-name="P25">CNP: M4C1I2.1-2023-1222-P-42914</text:p>
      <text:p text:style-name="P26"><text:span text:style-name="T27">CUP: J34D23003980006</text:span></text:p>
      <text:p text:style-name="P28">Il<text:span text:style-name="T29"><text:s/></text:span>sottoscritto<text:span text:style-name="T30"><text:s/></text:span>DS/prof./Ing….<text:span text:style-name="T31"><text:s/></text:span><text:span text:style-name="T32"><text:tab/></text:span></text:p>
      <text:list text:style-name="LFO1" text:continue-numbering="true">
        <text:list-item>
          <text:p text:style-name="P33"><text:span text:style-name="T34">Visto</text:span><text:span text:style-name="T35"><text:s/></text:span><text:span text:style-name="T36">l’art.</text:span><text:span text:style-name="T37"><text:s/></text:span><text:span text:style-name="T38">53</text:span><text:span text:style-name="T39"><text:s/></text:span><text:span text:style-name="T40">del</text:span><text:span text:style-name="T41"><text:s/></text:span><text:span text:style-name="T42">D.lgs.</text:span><text:span text:style-name="T43"><text:s/></text:span><text:span text:style-name="T44">165</text:span><text:span text:style-name="T45"><text:s/></text:span><text:span text:style-name="T46">del</text:span><text:span text:style-name="T47"><text:s/></text:span><text:span text:style-name="T48">2001</text:span><text:span text:style-name="T49"><text:s/></text:span><text:span text:style-name="T50">e</text:span><text:span text:style-name="T51"><text:s/></text:span><text:span text:style-name="T52">successive</text:span><text:span text:style-name="T53"><text:s/></text:span><text:span text:style-name="T54">modifiche;</text:span></text:p>
        </text:list-item>
        <text:list-item>
          <text:p text:style-name="P55"><text:span text:style-name="T56">Vista la normativa concernente il limite massimo per emolumenti o retribuzioni (art. 23 ter del dl n. 201/2011,</text:span><text:span text:style-name="T57"><text:s/></text:span><text:span text:style-name="T58">convertito</text:span><text:span text:style-name="T59"><text:s/></text:span><text:span text:style-name="T60">con</text:span><text:span text:style-name="T61"><text:s/></text:span><text:span text:style-name="T62">modificazioni</text:span><text:span text:style-name="T63"><text:s/></text:span><text:span text:style-name="T64">dalla</text:span><text:span text:style-name="T65"><text:s/></text:span><text:span text:style-name="T66">legge</text:span><text:span text:style-name="T67"><text:s/></text:span><text:span text:style-name="T68">n.</text:span><text:span text:style-name="T69"><text:s/></text:span><text:span text:style-name="T70">214/2011;</text:span><text:span text:style-name="T71"><text:s/></text:span><text:span text:style-name="T72">art.</text:span><text:span text:style-name="T73"><text:s/></text:span><text:span text:style-name="T74">1,</text:span><text:span text:style-name="T75"><text:s/></text:span><text:span text:style-name="T76">commi</text:span><text:span text:style-name="T77"><text:s/></text:span><text:span text:style-name="T78">471</text:span><text:span text:style-name="T79"><text:s/></text:span><text:span text:style-name="T80">e</text:span><text:span text:style-name="T81"><text:s/></text:span><text:span text:style-name="T82">seguenti,</text:span><text:span text:style-name="T83"><text:s/></text:span><text:span text:style-name="T84">della</text:span><text:span text:style-name="T85"><text:s/></text:span><text:span text:style-name="T86">legge</text:span></text:p>
        </text:list-item>
      </text:list>
      <text:p text:style-name="P87">n.<text:span text:style-name="T88"><text:s/></text:span>147/2013;<text:span text:style-name="T89"><text:s/></text:span>art.<text:span text:style-name="T90"><text:s/></text:span>13<text:span text:style-name="T91"><text:s/></text:span>del<text:span text:style-name="T92"><text:s/></text:span>dl<text:span text:style-name="T93"><text:s/></text:span>n.<text:span text:style-name="T94"><text:s/></text:span>66/2014,<text:span text:style-name="T95"><text:s/></text:span>convertito<text:span text:style-name="T96"><text:s/></text:span>con<text:span text:style-name="T97"><text:s/></text:span>modificazioni<text:span text:style-name="T98"><text:s/></text:span>dalla<text:span text:style-name="T99"><text:s/></text:span>legge<text:span text:style-name="T100"><text:s/></text:span>n.<text:span text:style-name="T101"><text:s/></text:span><text:span text:style-name="T102">89/2014);</text:span></text:p>
      <text:list text:style-name="LFO1" text:continue-numbering="true">
        <text:list-item>
          <text:p text:style-name="P103"><text:span text:style-name="T104">Visto</text:span><text:span text:style-name="T105"><text:s/></text:span><text:span text:style-name="T106">il</text:span><text:span text:style-name="T107"><text:s/></text:span><text:span text:style-name="T108">decreto</text:span><text:span text:style-name="T109"><text:s/></text:span><text:span text:style-name="T110">del</text:span><text:span text:style-name="T111"><text:s/></text:span><text:span text:style-name="T112">Presidente</text:span><text:span text:style-name="T113"><text:s/></text:span><text:span text:style-name="T114">della</text:span><text:span text:style-name="T115"><text:s/></text:span><text:span text:style-name="T116">Repubblica</text:span><text:span text:style-name="T117"><text:s/></text:span><text:span text:style-name="T118">16</text:span><text:span text:style-name="T119"><text:s/></text:span><text:span text:style-name="T120">aprile</text:span><text:span text:style-name="T121"><text:s/></text:span><text:span text:style-name="T122">2013, n.</text:span><text:span text:style-name="T123"><text:s/></text:span><text:span text:style-name="T124">62</text:span><text:span text:style-name="T125"><text:s/></text:span><text:span text:style-name="T126">recante</text:span><text:span text:style-name="T127"><text:s/></text:span><text:span text:style-name="T128">il</text:span><text:span text:style-name="T129"><text:s/></text:span><text:span text:style-name="T130">codice</text:span><text:span text:style-name="T131"><text:s/></text:span><text:span text:style-name="T132">di</text:span><text:span text:style-name="T133"><text:s/></text:span><text:span text:style-name="T134">comportamento dei dipendenti pubblici, a norma dell’art. 54 del d.lgs. n. 165/2001;</text:span></text:p>
        </text:list-item>
        <text:list-item>
          <text:p text:style-name="P135"><text:span text:style-name="T136">Visto</text:span><text:span text:style-name="T137"><text:s/></text:span><text:span text:style-name="T138">il</text:span><text:span text:style-name="T139"><text:s/></text:span><text:span text:style-name="T140">D.Lgs.</text:span><text:span text:style-name="T141"><text:s/></text:span><text:span text:style-name="T142">n.</text:span><text:span text:style-name="T143"><text:s/></text:span><text:span text:style-name="T144">33/2013;</text:span></text:p>
        </text:list-item>
        <text:list-item>
          <text:p text:style-name="P145"><text:span text:style-name="T146">Consapevole</text:span><text:span text:style-name="T147"><text:s/></text:span><text:span text:style-name="T148">delle</text:span><text:span text:style-name="T149"><text:s/></text:span><text:span text:style-name="T150">sanzioni</text:span><text:span text:style-name="T151"><text:s/></text:span><text:span text:style-name="T152">penali</text:span><text:span text:style-name="T153"><text:s/></text:span><text:span text:style-name="T154">per</text:span><text:span text:style-name="T155"><text:s/></text:span><text:span text:style-name="T156">le</text:span><text:span text:style-name="T157"><text:s/></text:span><text:span text:style-name="T158">ipotesi</text:span><text:span text:style-name="T159"><text:s/></text:span><text:span text:style-name="T160">di</text:span><text:span text:style-name="T161"><text:s/></text:span><text:span text:style-name="T162">dichiarazioni</text:span><text:span text:style-name="T163"><text:s/></text:span><text:span text:style-name="T164">false</text:span><text:span text:style-name="T165"><text:s/></text:span><text:span text:style-name="T166">e</text:span><text:span text:style-name="T167"><text:s/></text:span><text:span text:style-name="T168">mendaci</text:span><text:span text:style-name="T169"><text:s/></text:span><text:span text:style-name="T170">rese</text:span><text:span text:style-name="T171"><text:s/></text:span><text:span text:style-name="T172">ai</text:span><text:span text:style-name="T173"><text:s/></text:span><text:span text:style-name="T174">sensi</text:span><text:span text:style-name="T175"><text:s/></text:span><text:span text:style-name="T176">dell’art.</text:span><text:span text:style-name="T177"><text:s/></text:span><text:span text:style-name="T178">76 del DPR n. 445/2000, sotto la propr</text:span><text:span text:style-name="T179">ia responsabilità</text:span></text:p>
        </text:list-item>
      </text:list>
      <text:p text:style-name="P180"/>
      <text:p text:style-name="P181"><text:span text:style-name="T182">DICHIARA</text:span></text:p>
      <text:h text:style-name="P183" text:outline-level="1">ai<text:span text:style-name="T184"><text:s/></text:span>sensi<text:span text:style-name="T185"><text:s/></text:span>dell'art.<text:span text:style-name="T186"><text:s/></text:span>47<text:span text:style-name="T187"><text:s/></text:span>del<text:span text:style-name="T188"><text:s/></text:span>D.P.R.<text:span text:style-name="T189"><text:s/></text:span>28/12/2000,<text:span text:style-name="T190"><text:s/></text:span>n°<text:span text:style-name="T191"><text:s/></text:span>445,<text:span text:style-name="T192"><text:s/></text:span>che<text:span text:style-name="T193"><text:s/></text:span>non<text:span text:style-name="T194"><text:s/></text:span>sussistono<text:span text:style-name="T195"><text:s/></text:span>cause<text:span text:style-name="T196"><text:s/></text:span>di<text:span text:style-name="T197"><text:s/></text:span>incompatibilità,<text:span text:style-name="T198"><text:s/></text:span>di astensione e/o di conflitti di interesse nell'espletamento delle attività che si accinge a svolgere.</text:h>
      <text:p text:style-name="P199"/>
      <text:p text:style-name="P200"/>
      <text:p text:style-name="P201"><text:span text:style-name="T202">F.to</text:span></text:p>
      <text:p text:style-name="P203"><draw:custom-shape svg:x="5.21264in" svg:y="0.25893in" svg:width="1.69722in" svg:height="0.00139in" draw:z-index="487588352" draw:id="id0" draw:style-name="a0" draw:name="Graphic 3" text:anchor-type="paragraph"><svg:title/><svg:desc/><draw:enhanced-geometry draw:type="non-primitive" svg:viewBox="0 0 1551940 1270" draw:enhanced-path="M 0 0 L 1551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1940"/><draw:equation draw:name="f7" draw:formula="?f4 / 1270"/><draw:equation draw:name="f8" draw:formula="0 / ?f6"/><draw:equation draw:name="f9" draw:formula="1551940 / ?f6"/><draw:equation draw:name="f10" draw:formula="0 / ?f7"/><draw:equation draw:name="f11" draw:formula="1270 / ?f7"/></draw:enhanced-geometry></draw:custom-shape></text:p>
      <text:p text:style-name="Corpotesto"/>
      <text:p text:style-name="Corpotesto"/>
      <text:p text:style-name="P204"/>
      <text:p text:style-name="P205"><text:span text:style-name="T206">pag.</text:span><text:span text:style-name="T207"><text:s/></text:span><text:span text:style-name="T20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top="0.0069in" fo:margin-left="0.27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61in" text:min-label-width="0.1972in" text:list-level-position-and-space-mode="label-alignment">
          <style:list-level-label-alignment text:label-followed-by="listtab" fo:margin-left="0.9333in" fo:text-indent="-0.1972in"/>
        </style:list-level-properties>
      </text:list-level-style-bullet>
      <text:list-level-style-bullet text:level="3" text:style-name="WW_CharLFO1LVL3" text:bullet-char="•">
        <style:list-level-properties text:space-before="1.3923in" text:min-label-width="0.1972in" text:list-level-position-and-space-mode="label-alignment">
          <style:list-level-label-alignment text:label-followed-by="listtab" fo:margin-left="1.5895in" fo:text-indent="-0.1972in"/>
        </style:list-level-properties>
      </text:list-level-style-bullet>
      <text:list-level-style-bullet text:level="4" text:style-name="WW_CharLFO1LVL4" text:bullet-char="•">
        <style:list-level-properties text:space-before="2.0479in" text:min-label-width="0.1972in" text:list-level-position-and-space-mode="label-alignment">
          <style:list-level-label-alignment text:label-followed-by="listtab" fo:margin-left="2.2451in" fo:text-indent="-0.1972in"/>
        </style:list-level-properties>
      </text:list-level-style-bullet>
      <text:list-level-style-bullet text:level="5" text:style-name="WW_CharLFO1LVL5" text:bullet-char="•">
        <style:list-level-properties text:space-before="2.7041in" text:min-label-width="0.1972in" text:list-level-position-and-space-mode="label-alignment">
          <style:list-level-label-alignment text:label-followed-by="listtab" fo:margin-left="2.9013in" fo:text-indent="-0.1972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1972in" text:list-level-position-and-space-mode="label-alignment">
          <style:list-level-label-alignment text:label-followed-by="listtab" fo:margin-left="3.5576in" fo:text-indent="-0.1972in"/>
        </style:list-level-properties>
      </text:list-level-style-bullet>
      <text:list-level-style-bullet text:level="7" text:style-name="WW_CharLFO1LVL7" text:bullet-char="•">
        <style:list-level-properties text:space-before="4.0159in" text:min-label-width="0.1972in" text:list-level-position-and-space-mode="label-alignment">
          <style:list-level-label-alignment text:label-followed-by="listtab" fo:margin-left="4.2131in" fo:text-indent="-0.1972in"/>
        </style:list-level-properties>
      </text:list-level-style-bullet>
      <text:list-level-style-bullet text:level="8" text:style-name="WW_CharLFO1LVL8" text:bullet-char="•">
        <style:list-level-properties text:space-before="4.6722in" text:min-label-width="0.1972in" text:list-level-position-and-space-mode="label-alignment">
          <style:list-level-label-alignment text:label-followed-by="listtab" fo:margin-left="4.8694in" fo:text-indent="-0.1972in"/>
        </style:list-level-properties>
      </text:list-level-style-bullet>
      <text:list-level-style-bullet text:level="9" text:style-name="WW_CharLFO1LVL9" text:bullet-char="•">
        <style:list-level-properties text:space-before="5.3284in" text:min-label-width="0.1972in" text:list-level-position-and-space-mode="label-alignment">
          <style:list-level-label-alignment text:label-followed-by="listtab" fo:margin-left="5.5256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77in" fo:margin-left="0.1944in" fo:margin-bottom="0.3194in" fo:margin-right="0.2222in" fo:border="0.0208in solid #767070" fo:padding-top="0.6736in" fo:padding-left="0.493in" fo:padding-bottom="0in" fo:padding-right="0.479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rigente IIS Severi-Correnti</meta:initial-creator>
    <dc:creator>Oreste Messina</dc:creator>
    <meta:creation-date>2024-11-12T13:49:00Z</meta:creation-date>
    <dc:date>2024-11-12T13:49:00Z</dc:date>
    <meta:template xlink:href="Normal.dotm" xlink:type="simple"/>
    <meta:editing-cycles>2</meta:editing-cycles>
    <meta:editing-duration>PT0S</meta:editing-duration>
    <meta:user-defined meta:name="Created" meta:value-type="date">2024-05-02T00:00:00Z</meta:user-defined>
    <meta:user-defined meta:name="Creator">Microsoft® Word 2013</meta:user-defined>
    <meta:user-defined meta:name="LastSaved" meta:value-type="date">2024-11-12T00:00:00Z</meta:user-defined>
    <meta:user-defined meta:name="Producer">Microsoft® Word 2013</meta:user-defined>
    <meta:document-statistic meta:page-count="1" meta:paragraph-count="3" meta:word-count="231" meta:character-count="1551" meta:row-count="11" meta:non-whitespace-character-count="1323"/>
  </office:meta>
</office:document-meta>
</file>